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Bezodstępów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Bezodstępów" style:list-style-name="WW8Num2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6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Bezodstępów" style:family="paragraph">
      <style:text-properties style:font-name="Calibri" style:font-name-complex="Calibri" fo:font-weight="bold" style:font-weight-asian="bold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Bezodstępów" style:family="paragraph">
      <style:paragraph-properties fo:text-align="justify"/>
      <style:text-properties style:font-name="Calibri" style:font-name-complex="Calibri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gi" style:family="text">
      <style:text-properties style:font-name="Calibri" style:font-name-complex="Calibri" fo:font-size="11pt" style:font-size-asian="11pt" style:font-size-complex="11pt"/>
    </style:style>
    <style:style style:name="P1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Calibri" style:font-name-complex="Calibri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/>
      <style:text-properties style:font-name="Calibri" style:font-name-complex="Calibri"/>
    </style:style>
    <style:style style:name="P17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text-properties style:font-name="Calibri" style:font-name-complex="Calibri"/>
    </style:style>
    <style:style style:name="P17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2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7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8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style:font-weight-complex="bold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text-properties style:font-name="Calibri" style:font-name-complex="Calibri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user" style:family="paragraph">
      <style:text-properties style:font-name="Calibri" style:font-name-complex="Calibri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1.1687in"/>
    </style:style>
    <style:style style:name="TableColumn251" style:family="table-column">
      <style:table-column-properties style:column-width="2.2236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/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3" style:parent-style-name="Standarduser" style:family="paragraph">
      <style:paragraph-properties fo:text-align="end" fo:margin-left="2.9493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7.2022</text:span></text:p>
      <text:p text:style-name="P10"/>
      <text:p text:style-name="P11"><text:span text:style-name="T12">ZAPYTANIE <text:s/>OFERTOWE –<text:s/></text:span><text:span text:style-name="T13">zajęcia z psychologiem</text:span></text:p>
      <text:p text:style-name="P14"/>
      <text:p text:style-name="P15"><text:span text:style-name="T16">Ośrodek Pomocy Społecznej 66-100 Sulechów ul. Jana Pawła II<text:s/></text:span><text:span text:style-name="T17">52 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zajęcia z psychologiem w liczbie ok. 150h.</text:span></text:p>
        </text:list-item>
        <text:list-item>
          <text:p text:style-name="P35">Zamawiający nie dopuszcza składania ofert częściowych.</text:p>
        </text:list-item>
        <text:list-item>
          <text:p text:style-name="P36">Usługi mogą być świadczone w dowolnych dniach tygodnia, w godzinach ustalonych<text:s/>wspólnie przez specjalistę (Wykonawcę usług) z rodzicem dziecka.</text:p>
        </text:list-item>
        <text:list-item>
          <text:p text:style-name="P37"><text:span text:style-name="T38">Miejscem wykonania usługi będzie miejsce zamieszkania dziecka. W przypadku braku możliwości realizowania usług w miejscu zamieszkania dopuszcza się możliwość realizacji usług w warunkach do t</text:span><text:span text:style-name="T39">ego specjalnie dostosowanych.</text:span></text:p>
        </text:list-item>
        <text:list-item>
          <text:p text:style-name="P40">Zamawiający nie ponosi żadnych kosztów związanych z dojazdami Wykonawcy ani ewentualnymi przejazdami podczas świadczenia wyżej wymienionych usług.<text:s/></text:p>
        </text:list-item>
        <text:list-item>
          <text:p text:style-name="P41">Do czasu świadczenia usług opiekuńczych wlicza się wyłącznie czas wykonywania<text:s/>usługi, nie wlicza się w szczególności kosztów dojazdu Wykonawcy do danej osoby, ani jego powrotu.</text:p>
        </text:list-item>
      </text:list>
      <text:p text:style-name="P42"/>
      <text:p text:style-name="P43">III Szczegółowy opis przedmiotu zamówienia:</text:p>
      <text:p text:style-name="P44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5">art. 18 ust. 1 pkt. 3, art. 50 ust. 1 i 2 oraz ust. 7 ustawy z dnia 12 marca 2004 r. o pomocy społecznej</text:p>
        </text:list-item>
        <text:list-item>
          <text:p text:style-name="P46">rozporządzenia Ministra Polityki Społecznej z dnia 22 września 2005 r. w sprawie specjalistycznych usług opiekuńczych</text:p>
        </text:list-item>
        <text:list-item>
          <text:p text:style-name="P47">zarządzenie Wojewody Lubuskiego z dnia 18 stycznia 2021r w sprawie ustalenia sposobu wykonania zadań z zakresu administracji rządowej realizowanych przez jednostki samorządu terytorialnego na rzecz osób<text:s/>z zaburzeniami psychicznymi w województwie lubuskim.</text:p>
        </text:list-item>
      </text:list>
      <text:p text:style-name="Bezodstępów"><text:span text:style-name="T48">IV<text:s/></text:span><text:span text:style-name="T49">Okres realizacji</text:span></text:p>
      <text:p text:style-name="P50">Planowany termin realizacji zamówienia 01.01.2023 r – 31.12.2023 r.</text:p>
      <text:p text:style-name="P51">V Warunki płatności:</text:p>
      <text:list text:style-name="WW8Num4">
        <text:list-item text:start-value="1">
          <text:p text:style-name="P52">Podstawą do opłacenia wykonanych usług będzie faktura/rachunek wystawiony przez Wykonawcę po<text:s/>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3">Należność za wykonanie usługi obliczana będzie jako iloczyn stawki<text:s/>godzinowej i ilości godzin usług wykonanych w danym miesiącu.</text:p>
        </text:list-item>
        <text:list-item>
          <text:p text:style-name="P54"><text:span text:style-name="T55">Rzeczywista liczba godzin świadczenia usług uzależniona będzie od potrzeb Zamawiającego tj. od ilości złożonych wniosków na świadczenie specjalistycznych usług opiekuńczych w formie:<text:s/></text:span><text:span text:style-name="T56">zajęcia z<text:s/></text:span><text:span text:style-name="T57">psychologiem</text:span><text:span text:style-name="T58">.</text:span></text:p>
        </text:list-item>
        <text:list-item>
          <text:p text:style-name="P59"><text:span text:style-name="T60">Termin zapłaty za otrzymane rachunki/faktury – do 14 dni od daty wpływu rachunku/faktury.</text:span></text:p>
        </text:list-item>
      </text:list>
      <text:p text:style-name="P61">VI Wymagania wobec Wykonawcy:</text:p>
      <text:p text:style-name="P62"><text:span text:style-name="T63">Osoba świadcząca specjalistyczne usługi opiekuńcze musi spełniać wymagania określone</text:span><text:span text:style-name="T64"><text:s/></text:span><text:span text:style-name="T65">w §3 Rozporządzenia Ministra Polityki</text:span><text:span text:style-name="T66"><text:s/>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7"><text:span text:style-name="T68">posiadać kwalifikacje do wykonywania zawodu odpowiednio do usług <text:s/>psychologa, pedagoga lub logopedy,</text:span><text:span text:style-name="T69"><text:s/>specjalisty w zakresie rehabilita</text:span><text:span text:style-name="T70">cji medycznej, fizjoterapeuty, innego zawodu dającego wiedzę i umiejętności pozwalające świadczyć specjalistyczne usługi,</text:span></text:p>
        </text:list-item>
        <text:list-item>
          <text:p text:style-name="P71">posiadać, co najmniej półroczny staż w jednej z następujących jednostek:</text:p>
        </text:list-item>
      </text:list>
      <text:list text:style-name="LFO12" text:continue-numbering="true">
        <text:list-item>
          <text:p text:style-name="P72">szpitalu psychiatrycznym,</text:p>
        </text:list-item>
        <text:list-item>
          <text:p text:style-name="P73">jednostce organizacyjnej pomocy społecznej dla osób z zaburzeniami psychicznymi,</text:p>
        </text:list-item>
        <text:list-item>
          <text:p text:style-name="P74">placówce terapii lub placówce oświatowej, do której uczęszczają dzieci z zaburzeniami</text:p>
        </text:list-item>
        <text:list-item>
          <text:p text:style-name="P75">rozwoju lub upośledzeniem umysłowym,</text:p>
        </text:list-item>
        <text:list-item>
          <text:p text:style-name="P76">ośrodku terapeutyczno – edukacyjno – wychowawczym,</text:p>
        </text:list-item>
        <text:list-item>
          <text:p text:style-name="P77">zakładzie rehabilitacji,</text:p>
        </text:list-item>
        <text:list-item>
          <text:p text:style-name="P78">innej jednostce nie wymienionej, świadczącej specjalistyczne usługi opiekuńcze.</text:p>
        </text:list-item>
      </text:list>
      <text:p text:style-name="P79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Bezodstępów"><text:span text:style-name="T83">VIII<text:s/></text:span><text:span text:style-name="T84">Oferta będzie oceniana według następujących kryteriów:</text:span></text:p>
      <text:list text:style-name="WW8Num2">
        <text:list-item text:start-value="1">
          <text:p text:style-name="P85"><text:span text:style-name="T86">Z</text:span><text:span text:style-name="T87">amawiający stosuje przy wyborze oferty</text:span><text:span text:style-name="T88"><text:s/>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<text:s/></text:span><text:span text:style-name="T100">pocztą elektroniczną:<text:s/></text:span><text:span text:style-name="T101">zp.ops.sulechow@gmail.com</text:span></text:p>
      <text:p text:style-name="Bezodstępów"><text:span text:style-name="T102">do dnia<text:s/></text:span><text:span text:style-name="T103">21</text:span><text:span text:style-name="T104">.12.2022r</text:span><text:span text:style-name="T105">.do godziny 14:00</text:span></text:p>
      <text:list text:style-name="LFO15" text:continue-numbering="true">
        <text:list-item>
          <text:p text:style-name="P106"><text:span text:style-name="T107">Dokumenty aplikacyjne powinny być umieszczone w zamkniętej kopercie z dopiskiem „Zapytanie ofertowe na świadczenie specjalistycznych usług opiekuńczych”. Dokumenty, które<text:s/></text:span><text:span text:style-name="T108">wpłyną do OPS po wyżej określonym terminie, nie będą rozpatrywane.<text:s/></text:span></text:p>
        </text:list-item>
        <text:list-item>
          <text:p text:style-name="P109"><text:span text:style-name="T110">Wymagane dokumenty muszą być opatrzone klauzulą:<text:s/></text:span><text:span text:style-name="T111">„Wyrażam zgodę na przetwarzanie moich danych osobowych zawartych w ofercie pracy dla potrzeb niezbędnych dla realizacji procesu naboru zgod</text:span><text:span text:style-name="T112">nie z ustawą z dnia 29 sierpnia 1997r. o ochronie danych osobowych (Dz. U. Z 2019 r., poz. 1781 z późn. zm.)</text:span><text:span text:style-name="T113">” oraz własnoręcznie podpisane.</text:span></text:p>
        </text:list-item>
        <text:list-item>
          <text:p text:style-name="P114"><text:span text:style-name="T115">Zamawiający<text:s/></text:span><text:span text:style-name="T116">zastrzega sobie prawo do zamknięcia postępowania bez rozstrzygnięcia na każdym etapie postępowania bez p</text:span><text:span text:style-name="T117">odania przyczyny</text:span><text:span text:style-name="T118">.</text:span></text:p>
        </text:list-item>
      </text:list>
      <text:p text:style-name="P119">X INFORMACJE DOTYCZĄCE WYBORU NAJKORZYSTNIEJSZEJ OFERTY</text:p>
      <text:p text:style-name="P120"><text:span text:style-name="T121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2">www.ops.bip.sulechow.pl</text:span></text:a></text:p>
      <text:p text:style-name="P123"/>
      <text:p text:style-name="P124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5"><text:span text:style-name="T126">XI.</text:span><text:span text:style-name="T127"><text:s/>Zgodnie z art. 7 ustawy z dnia 13 kwietnia 2022 r. o szczególnych rozwiązaniach w zakresie prze</text:span><text:span text:style-name="T128">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29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0">Wykonawcę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      </text:list-item>
            <text:list-item>
              <text:p text:style-name="P131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2"/>
      <text:p text:style-name="P133"/>
      <text:p text:style-name="P134">Wszelkich informacji udziela:</text:p>
      <text:p text:style-name="P135"><text:span text:style-name="T136">- sprawy merytoryczne – Anna Stachowiak w godzinach urzędowania,<text:s/></text:span><text:span text:style-name="T137">tel. 684782247</text:span></text:p>
      <text:p text:style-name="Normalny"><text:span text:style-name="T138">- sprawy dotycząc</text:span><text:span text:style-name="T139">e zamówień publicznych – Julita Szukała-Wachowska, <text:s/></text:span><text:span text:style-name="T140">zp.ops.sulechow@gmail.com</text:span></text:p>
      <text:p text:style-name="P141"/>
      <text:p text:style-name="P142"/>
      <text:p text:style-name="P143"/>
      <text:p text:style-name="P144">Załączniki:</text:p>
      <text:p text:style-name="P145"/>
      <text:list text:style-name="WW8Num7">
        <text:list-item text:start-value="1">
          <text:p text:style-name="P146">Formularz ofertowy</text:p>
        </text:list-item>
        <text:list-item>
          <text:p text:style-name="P147">Oświadczenie wykonawcy</text:p>
        </text:list-item>
        <text:list-item>
          <text:p text:style-name="P148">Klauzula informacyjna dotycząca przetwarzania danych osobowych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Załącznik nr 2</text:p>
      <text:p text:style-name="P164"/>
      <text:p text:style-name="P165">…………………………………………………. 2022<text:s/>r.</text:p>
      <text:p text:style-name="P166"><text:span text:style-name="T167">miejscowość, data</text:span></text:p>
      <text:p text:style-name="P168">Nazwa/imię i nazwisko:<text:s/><text:tab/>……………………………………………………………………………………………………</text:p>
      <text:p text:style-name="P169">Adres:<text:tab/><text:tab/><text:tab/><text:tab/>……………………………………………………………………………………………………</text:p>
      <text:p text:style-name="P170"/>
      <text:p text:style-name="P171">OŚWIADCZENIE WYKONAWCY</text:p>
      <text:p text:style-name="P172"/>
      <text:p text:style-name="P173">Ja, niżej podpisana/y przystępując do udziału w postępowaniu o udzielenie zamówienia na świadczenie specjalistycznych <text:s/>usług opiekuńczych oświadczam, że:</text:p>
      <text:p text:style-name="P174"/>
      <text:list text:style-name="WW8Num8">
        <text:list-item text:start-value="1">
          <text:p text:style-name="P175">Zapoznałem się z treścią zapytania ofertowego, warunkami zamówienia i akceptuję je w pełni i bez zastrzeżeń.</text:p>
        </text:list-item>
        <text:list-item>
          <text:p text:style-name="P176">W przypadku udzielenia mi zamówienia, zobowiązuję się do zawarcia umowy w miejscu<text:s/>i terminie wskazanym przez Zamawiającego.</text:p>
        </text:list-item>
        <text:list-item>
          <text:p text:style-name="P177">Spełniam warunki udziału w postępowaniu wskazane w zapytaniu ofertowym</text:p>
        </text:list-item>
        <text:list-item>
          <text:p text:style-name="P178"><text:span text:style-name="T179">„Wyrażam zgodę na przetwarzanie moich danych osobowych zawartych w ofercie pracy dla potrzeb niezbędnych dla realizacji procesu naboru zgodnie<text:s/></text:span><text:span text:style-name="T180">z ustawą z dnia 29 sierpnia 1997r. o ochronie danych osobowych (Dz. U. Z 2019 r., poz. 1781 z późn. zm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</text:span><text:span text:style-name="T185">esji na Ukrainę oraz służących ochronie bezpieczeństwa narodowego (Dz. U. z 2022 r., poz. 835)<text:s/></text:span><text:span text:style-name="T186">-<text:s/></text:span></text:p>
        </text:list-item>
      </text:list>
      <text:p text:style-name="P187"/>
      <text:p text:style-name="P188"/>
      <text:p text:style-name="P189">……………………….………..</text:p>
      <text:p text:style-name="P190"/>
      <text:p text:style-name="P191">Podpis Wykonawcy lub osoby upoważnionej/</text:p>
      <text:p text:style-name="P192">osób upoważnionych do reprezentowania Wykonawcy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Załącznik 1</text:p>
      <text:p text:style-name="P214"><text:s text:c="53"/>FORMULARZ <text:s text:c="4"/>OFERTOWY</text:p>
      <text:p text:style-name="P215">Zamawiający:</text:p>
      <text:p text:style-name="P216">Ośrodek Pomocy Społecznej</text:p>
      <text:p text:style-name="P217">ul. Jana Pawła II</text:p>
      <text:p text:style-name="P218">66-100 Sulechów</text:p>
      <text:p text:style-name="P219"/>
      <text:list text:style-name="LFO20" text:continue-numbering="true">
        <text:list-item>
          <text:p text:style-name="P220">Imię i Nazwisko/Nazwa Wykonawcy</text:p>
        </text:list-item>
      </text:list>
      <text:p text:style-name="P221"><text:s/>…............................................................................................................................................................</text:p>
      <text:p text:style-name="P222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3">Adres Wykonawcy</text:p>
            </text:list-item>
          </text:list>
        </text:list-item>
      </text:list>
      <text:p text:style-name="P224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5">NIP …..................................................................................................................</text:p>
        </text:list-item>
        <text:list-item>
          <text:p text:style-name="P226">4.REGON…..........................................................................................................</text:p>
        </text:list-item>
        <text:list-item>
          <text:p text:style-name="P227">Numer rachunku bankowego: ….........................................................................</text:p>
        </text:list-item>
        <text:list-item>
          <text:p text:style-name="P228">Adres email: .......................................................................................................</text:p>
        </text:list-item>
      </text:list>
      <text:p text:style-name="P229"/>
      <text:p text:style-name="P230"><text:span text:style-name="T231">W odpowiedzi na zapytanie ofertowe oferujemy wykonanie zamówienia, przedmiotem, którego jest świadczenie specjalistycznych usług opiekuńczych dla osób z zaburzeniami psychicznymi w<text:s/></text:span><text:span text:style-name="T232">zakresie:<text:s/></text:span><text:span text:style-name="T233">zajęcia z<text:s/></text:span><text:span text:style-name="T234">psychologiem</text:span><text:span text:style-name="T235">.</text:span></text:p>
      <text:p text:style-name="P236">- w warunkach do tego specjalnie dostosowanych TAK/NIE*</text:p>
      <text:p text:style-name="P237">-w miejscu zamieszkania podopiecznego TAK/NIE*</text:p>
      <text:p text:style-name="Standarduser"><text:span text:style-name="T238">(*właściwe podkreślić)</text:span></text:p>
      <text:p text:style-name="P239"/>
      <text:p text:style-name="P240">za cenę netto:............................, narzut z tytułu podatku VAT …....%</text:p>
      <text:p text:style-name="P241">za cenę brutto<text:s/>…............., słownie …................................................................</text:p>
      <text:p text:style-name="P242">za jedną godzinę (60 min) świadczenia <text:s/>usług objętych przedmiotem zamówienia.</text:p>
      <text:p text:style-name="P243"/>
      <text:list text:style-name="LFO23" text:continue-numbering="true">
        <text:list-item>
          <text:p text:style-name="P244">Oświadczam, że akceptuję ramowe warunki realizacji przedmiotu umowy określone w zapytaniu ofertowym.</text:p>
        </text:list-item>
        <text:list-item>
          <text:p text:style-name="P245">Oświadczam, że zapoznałem się z opisem zamówienia i nie wnoszę do niego zastrzeżeń.</text:p>
        </text:list-item>
        <text:list-item>
          <text:p text:style-name="P246">Zobowiązuję się do zawarcia umowy w terminie wyznaczonym przez Zamawiającego.</text:p>
        </text:list-item>
        <text:list-item>
          <text:p text:style-name="P247">Oświadczam, że spełniam warunki udziału w postępowaniu dotyczącej: kwalifikacji<text:s/>i doświadczenia niezbędnych do wykonywania specjalistycznych usług opiekuńczych dla osób z zaburzeniami psychicznymi: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walifikacje do wykonywania zawodu odpowiednio do usług <text:s/>psychologa, pedagoga lub logopedy,</text:span><text:span text:style-name="T256"><text:s/>specjalisty w zakresie rehabilitacji medycznej</text:span><text:span text:style-name="T257">, fizjoterapeuty, innego zawodu dającego wiedzę i umiejętności pozwalające świadczyć specjalistyczne usługi</text:span></text:p>
          </table:table-cell>
          <table:table-cell table:style-name="TableCell258" table:number-columns-spanned="2">
            <text:p text:style-name="P259"><text:span text:style-name="T260">wpisać kwalifikacje</text:span><text:span text:style-name="T261"><text:s/>......................</text:span></text:p>
          </table:table-cell>
          <table:covered-table-cell/>
        </table:table-row>
        <table:table-row table:style-name="TableRow262">
          <table:table-cell table:style-name="TableCell263">
            <text:p text:style-name="P264">co najmniej półroczny staż w jednej z następujących jednostek:</text:p>
            <text:list text:style-name="LFO24" text:continue-numbering="true">
              <text:list-item>
                <text:p text:style-name="P265">szpitalu psychiatrycznym,</text:p>
              </text:list-item>
              <text:list-item>
                <text:p text:style-name="P266">jednostce<text:s/>organizacyjnej pomocy społecznej dla osób z zaburzeniami psychicznymi,</text:p>
              </text:list-item>
              <text:list-item>
                <text:p text:style-name="P267">placówce terapii lub placówce oświatowej, do której uczęszczają dzieci z zaburzeniami</text:p>
              </text:list-item>
              <text:list-item>
                <text:p text:style-name="P268">rozwoju lub upośledzeniem umysłowym,</text:p>
              </text:list-item>
              <text:list-item>
                <text:p text:style-name="P269">ośrodku terapeutyczno – edukacyjno – wychowawczym,</text:p>
              </text:list-item>
              <text:list-item>
                <text:p text:style-name="P270">zakładzie<text:s/>rehabilitacji,</text:p>
              </text:list-item>
              <text:list-item>
                <text:p text:style-name="P271"><text:span text:style-name="T272">innej jednostce nie wymienionej, świadczącej specjalistyczne usługi opiekuńcze</text:span></text:p>
              </text:list-item>
            </text:list>
          </table:table-cell>
          <table:table-cell table:style-name="TableCell273">
            <text:p text:style-name="P274">wpisać długość stażu .......................</text:p>
          </table:table-cell>
          <table:table-cell table:style-name="TableCell275">
            <text:p text:style-name="P276">wpisać jednostkę.......................</text:p>
          </table:table-cell>
        </table:table-row>
      </table:table>
      <text:p text:style-name="P277">Dołączyć do oferty dokumenty potwierdzające spełnianie warunku udziału w<text:s/>postepowaniu, o których mowa w pkt VI</text:p>
      <text:p text:style-name="P278"><text:s text:c="12"/></text:p>
      <text:p text:style-name="P279"><text:s text:c="5"/>…...................................................... <text:s text:c="81"/>…................................................... <text:s text:c="10"/><text:s text:c="43"/></text:p>
      <text:p text:style-name="P280"><text:span text:style-name="T281"><text:s text:c="2"/>/data/ <text:s text:c="86"/></text:span><text:span text:style-name="T282">Podpis Wykonawcy lub osoby upoważnionej/</text:span></text:p>
      <text:p text:style-name="P283"><text:span text:style-name="T284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8:59:00Z</dc:date>
    <meta:print-date>2021-12-01T09:03:00Z</meta:print-date>
    <meta:template xlink:href="Normal" xlink:type="simple"/>
    <meta:editing-cycles>12</meta:editing-cycles>
    <meta:editing-duration>PT213180S</meta:editing-duration>
    <meta:document-statistic meta:page-count="5" meta:paragraph-count="27" meta:word-count="1951" meta:character-count="13633" meta:row-count="97" meta:non-whitespace-character-count="11709"/>
  </office:meta>
</office:document-meta>
</file>