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paragraph-properties fo:margin-left="1.9694in" fo:text-indent="0.4923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NormalnyWeb" style:family="paragraph">
      <style:paragraph-properties fo:text-align="justify" fo:margin-top="0.125in" fo:margin-bottom="0.125in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 fo:language="en" fo:country="US"/>
    </style:style>
    <style:style style:name="P25" style:parent-style-name="Bezodstępów" style:family="paragraph">
      <style:text-properties style:font-name="Calibri" style:font-name-complex="Calibri" fo:language="en" fo:country="US"/>
    </style:style>
    <style:style style:name="P26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8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2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Bezodstępów" style:family="paragraph">
      <style:text-properties style:font-name="Calibri" style:font-name-complex="Calibri"/>
    </style:style>
    <style:style style:name="P4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2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3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4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4" style:parent-style-name="Bezodstępów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Bezodstępów" style:list-style-name="LFO11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3" style:parent-style-name="Bezodstępów" style:list-style-name="LFO1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7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8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9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80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8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2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3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4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7" style:parent-style-name="Bezodstępów" style:list-style-name="WW8Num2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Bezodstępów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Bezodstępów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gi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7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0" style:parent-style-name="Bezodstępów" style:list-style-name="LFO15" style:family="paragraph">
      <style:paragraph-properties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5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" style:parent-style-name="Bezodstępów" style:family="paragraph">
      <style:text-properties style:font-name="Calibri" style:font-name-complex="Calibri" fo:font-weight="bold" style:font-weight-asian="bold"/>
    </style:style>
    <style:style style:name="P121" style:parent-style-name="Bezodstępów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5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Normalny" style:list-style-name="LFO17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Bezodstępów" style:family="paragraph">
      <style:paragraph-properties fo:text-align="justify"/>
      <style:text-properties style:font-name="Calibri" style:font-name-complex="Calibri"/>
    </style:style>
    <style:style style:name="P134" style:parent-style-name="Bezodstępów" style:family="paragraph">
      <style:paragraph-properties fo:text-align="justify"/>
      <style:text-properties style:font-name="Calibri" style:font-name-complex="Calibri"/>
    </style:style>
    <style:style style:name="P135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1" style:parent-style-name="gi" style:family="text">
      <style:text-properties style:font-name="Calibri" style:font-name-complex="Calibri" fo:font-size="11pt" style:font-size-asian="11pt" style:font-size-complex="11pt"/>
    </style:style>
    <style:style style:name="P14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4" style:parent-style-name="Standarduser" style:family="paragraph">
      <style:text-properties style:font-name="Calibri" style:font-name-complex="Calibri"/>
    </style:style>
    <style:style style:name="P1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50" style:parent-style-name="Standarduser" style:family="paragraph">
      <style:text-properties style:font-name="Calibri" style:font-name-complex="Calibri"/>
    </style:style>
    <style:style style:name="P151" style:parent-style-name="Standarduser" style:family="paragraph">
      <style:text-properties style:font-name="Calibri" style:font-name-complex="Calibri"/>
    </style:style>
    <style:style style:name="P1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5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66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67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9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0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1" style:parent-style-name="Standarduser" style:family="paragraph">
      <style:paragraph-properties fo:margin-bottom="0.0833in"/>
      <style:text-properties style:font-name="Calibri" style:font-name-complex="Calibri"/>
    </style:style>
    <style:style style:name="P172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3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5" style:parent-style-name="Standarduser" style:family="paragraph">
      <style:text-properties style:font-name="Calibri" style:font-name-complex="Calibri"/>
    </style:style>
    <style:style style:name="P176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7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8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9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0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3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8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89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90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1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2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3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4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Standarduser" style:family="paragraph">
      <style:text-properties style:font-name="Calibri" style:font-name-complex="Calibri" style:font-weight-complex="bold"/>
    </style:style>
    <style:style style:name="P218" style:parent-style-name="Standarduser" style:family="paragraph">
      <style:text-properties style:font-name="Calibri" style:font-name-complex="Calibri" style:font-weight-complex="bold"/>
    </style:style>
    <style:style style:name="P219" style:parent-style-name="Standarduser" style:family="paragraph">
      <style:text-properties style:font-name="Calibri" style:font-name-complex="Calibri" style:font-weight-complex="bold"/>
    </style:style>
    <style:style style:name="P22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1" style:parent-style-name="Standarduser" style:list-style-name="LFO20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6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1" style:parent-style-name="Standarduser" style:family="paragraph">
      <style:paragraph-properties fo:text-align="justify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9" style:parent-style-name="Standarduser" style:family="paragraph">
      <style:text-properties style:font-name="Calibri" style:font-name-complex="Calibri"/>
    </style:style>
    <style:style style:name="P2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3" style:parent-style-name="Standarduser" style:family="paragraph">
      <style:text-properties style:font-name="Calibri" style:font-name-complex="Calibri"/>
    </style:style>
    <style:style style:name="P244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9" style:family="table-column">
      <style:table-column-properties style:column-width="3.2937in"/>
    </style:style>
    <style:style style:name="TableColumn250" style:family="table-column">
      <style:table-column-properties style:column-width="1.1687in"/>
    </style:style>
    <style:style style:name="TableColumn251" style:family="table-column">
      <style:table-column-properties style:column-width="2.2236in"/>
    </style:style>
    <style:style style:name="Table248" style:family="table">
      <style:table-properties style:width="6.686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Bezodstępów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Bezodstępów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5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6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7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8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9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0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1" style:parent-style-name="Bezodstępów" style:list-style-name="LFO24" style:family="paragraph"/>
    <style:style style:name="T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8" style:parent-style-name="Standarduser" style:family="paragraph">
      <style:text-properties style:font-name="Calibri" style:font-name-complex="Calibri"/>
    </style:style>
    <style:style style:name="P279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80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4" style:parent-style-name="Standarduser" style:family="paragraph">
      <style:paragraph-properties fo:text-align="end" fo:margin-left="2.9493in">
        <style:tab-stops/>
      </style:paragraph-properties>
    </style:style>
    <style:style style:name="T285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<text:s/></text:span><text:span text:style-name="T5">12 grudnia</text:span><text:span text:style-name="T6"><text:s/>2022</text:span><text:span text:style-name="T7"><text:s/>r.</text:span></text:p>
      <text:p text:style-name="Cytat"><text:span text:style-name="T8">Znak sprawy:<text:s/></text:span><text:span text:style-name="T9">PS.SP.252.8.2022</text:span></text:p>
      <text:p text:style-name="P10"/>
      <text:p text:style-name="P11"><text:span text:style-name="T12">ZAPYTANIE <text:s/>OFERTOWE –<text:s/></text:span><text:span text:style-name="T13">zajęcia z muzykoterapii</text:span></text:p>
      <text:p text:style-name="P14"/>
      <text:p text:style-name="P15"><text:span text:style-name="T16">Ośrodek Pomocy Społecznej 66-100 Sulechów ul. Jana Pawła II</text:span><text:span text:style-name="T17"><text:s/>52 zaprasza do składania ofert na świadczenie specjalistycznych usług opiekuńczych dla osób z zaburzeniami psychicznymi w roku 2023.</text:span></text:p>
      <text:p text:style-name="P18">I Zamawiający:</text:p>
      <text:p text:style-name="P19">Ośrodek Pomocy Społecznej</text:p>
      <text:p text:style-name="Bezodstępów"><text:span text:style-name="T20">ul. Jana Pawła II 52,<text:s/></text:span><text:span text:style-name="T21">66-100 Sulechów</text:span></text:p>
      <text:p text:style-name="P22">tel./fax 684782247/ 684782245</text:p>
      <text:p text:style-name="Bezodstępów"><text:span text:style-name="T23">e-mail<text:s/></text:span><text:a xlink:href="mailto:ops.sulechow@vp.pl" office:target-frame-name="_top" xlink:show="replace"><text:span text:style-name="T24">ops.sulechow@vp.pl</text:span></text:a></text:p>
      <text:p text:style-name="P25"/>
      <text:p text:style-name="P26">Postępowanie prowadzone jest poza ustawą z dnia 11 września 2019 r. Prawo zamówień publicznych (Dz.U. z 2022 poz. 1710 z późn. zm).</text:p>
      <text:p text:style-name="P27">Postępowanie prowadzone jest na podstawie Zarządzenia nr 0112.1.2021 z dnia 25 stycznia 2021 r. w sprawie: ustalenia procedur udzielania zamówień publicznych.</text:p>
      <text:p text:style-name="P28"/>
      <text:p text:style-name="P29">II Przedmiot zamówienia:</text:p>
      <text:p text:style-name="P30"/>
      <text:list text:style-name="WW8Num3" text:continue-numbering="true">
        <text:list-item>
          <text:p text:style-name="P31"><text:span text:style-name="T32">Zakup specjalistycznych usług opiekuńczych dla osób, w tym dzieci i młodzieży z zaburzeniami psychicznymi, niepełnosprawnością<text:s/></text:span><text:span text:style-name="T33">intelektualną, upośledzonych umysłowo z terenu gminy Sulechów w formie:<text:s/></text:span><text:span text:style-name="T34">zajęcia z<text:s/></text:span><text:span text:style-name="T35">muzykoterapii</text:span><text:span text:style-name="T36"><text:s/>w liczbie ok. 189h.</text:span></text:p>
        </text:list-item>
        <text:list-item>
          <text:p text:style-name="P37">Zamawiający nie dopuszcza składania ofert częściowych.</text:p>
        </text:list-item>
        <text:list-item>
          <text:p text:style-name="P38">Usługi mogą być świadczone w dowolnych dniach tygodnia, w godzinach ustalonych<text:s/>wspólnie przez specjalistę (Wykonawcę usług) z rodzicem dziecka.</text:p>
        </text:list-item>
        <text:list-item>
          <text:p text:style-name="P39"><text:span text:style-name="T40">Miejscem wykonania usługi będzie miejsce zamieszkania dziecka. W przypadku braku możliwości realizowania usług w miejscu zamieszkania dopuszcza się możliwość realizacji usług w warunkach do t</text:span><text:span text:style-name="T41">ego specjalnie dostosowanych.</text:span></text:p>
        </text:list-item>
        <text:list-item>
          <text:p text:style-name="P42">Zamawiający nie ponosi żadnych kosztów związanych z dojazdami Wykonawcy ani ewentualnymi przejazdami podczas świadczenia wyżej wymienionych usług.<text:s/></text:p>
        </text:list-item>
        <text:list-item>
          <text:p text:style-name="P43">Do czasu świadczenia usług opiekuńczych wlicza się wyłącznie czas wykonywania<text:s/>usługi, nie wlicza się w szczególności kosztów dojazdu Wykonawcy do danej osoby, ani jego powrotu.</text:p>
        </text:list-item>
      </text:list>
      <text:p text:style-name="P44"/>
      <text:p text:style-name="P45">III Szczegółowy opis przedmiotu zamówienia:</text:p>
      <text:p text:style-name="P46">Szczegółowy zakres rzeczowy specjalistycznych usług opiekuńczych, o których mowa powyżej, polegać będzie na usprawnieniu zaburzonych funkcji organizmu według zalecenia lekarza specjalisty zgodnie z:</text:p>
      <text:list text:style-name="LFO9" text:continue-numbering="true">
        <text:list-item>
          <text:p text:style-name="P47">art. 18 ust. 1 pkt. 3, art. 50 ust. 1 i 2 oraz ust. 7 ustawy z dnia 12 marca 2004 r. o pomocy społecznej</text:p>
        </text:list-item>
        <text:list-item>
          <text:p text:style-name="P48">rozporządzenia Ministra Polityki Społecznej z dnia 22 września 2005 r. w sprawie specjalistycznych usług opiekuńczych</text:p>
        </text:list-item>
        <text:list-item>
          <text:p text:style-name="P49">zarządzenie Wojewody Lubuskiego z dnia 18 stycznia 2021r w sprawie ustalenia sposobu wykonania zadań z zakresu administracji rządowej realizowanych przez jednostki samorządu terytorialnego na rzecz osób<text:s/>z zaburzeniami psychicznymi w województwie lubuskim.</text:p>
        </text:list-item>
      </text:list>
      <text:p text:style-name="Bezodstępów"><text:span text:style-name="T50">IV<text:s/></text:span><text:span text:style-name="T51">Okres realizacji</text:span></text:p>
      <text:p text:style-name="P52">Planowany termin realizacji zamówienia 01.01.2023 r – 31.12.2023 r.</text:p>
      <text:p text:style-name="P53">V Warunki płatności:</text:p>
      <text:list text:style-name="WW8Num4">
        <text:list-item text:start-value="1">
          <text:p text:style-name="P54">Podstawą do opłacenia wykonanych usług będzie faktura/rachunek wystawiony przez Wykonawcę po<text:s/>zakończeniu każdego miesiąca świadczenia usługi z Kartą Pracy potwierdzającą wykonanie usługi w danym miesiącu (wypełnioną i podpisana przez Wykonawcę oraz odbiorcę usług – rodzica dziecka.</text:p>
        </text:list-item>
        <text:list-item>
          <text:p text:style-name="P55">Należność za wykonanie usługi obliczana będzie jako iloczyn stawki<text:s/>godzinowej i ilości godzin usług wykonanych w danym miesiącu.</text:p>
        </text:list-item>
        <text:list-item>
          <text:p text:style-name="P56"><text:span text:style-name="T57">Rzeczywista liczba godzin świadczenia usług uzależniona będzie od potrzeb Zamawiającego tj. od ilości złożonych wniosków na świadczenie specjalistycznych usług opiekuńczych w formie:<text:s/></text:span><text:span text:style-name="T58">zajęcia z<text:s/></text:span><text:span text:style-name="T59">muzykoterapii</text:span><text:span text:style-name="T60">.</text:span></text:p>
        </text:list-item>
        <text:list-item>
          <text:p text:style-name="P61"><text:span text:style-name="T62">Termin zapłaty za otrzymane rachunki/faktury – do 14 dni od daty wpływu rachunku/faktury.</text:span></text:p>
        </text:list-item>
      </text:list>
      <text:p text:style-name="P63">VI Wymagania wobec Wykonawcy:</text:p>
      <text:p text:style-name="P64"><text:span text:style-name="T65">Osoba świadcząca specjalistyczne usługi opiekuńcze musi spełniać wymagania określone</text:span><text:span text:style-name="T66"><text:s/></text:span><text:span text:style-name="T67">w §3 Rozporządzenia Ministra<text:s/></text:span><text:span text:style-name="T68">Polityki Społecznej z 22 września 2005 r. w sprawie specjalistycznych usług opiekuńczych w odniesieniu do niniejszego zamówienia:</text:span></text:p>
      <text:list text:style-name="LFO11" text:continue-numbering="true">
        <text:list-item>
          <text:p text:style-name="P69"><text:span text:style-name="T70">posiadać kwalifikacje do wykonywania zawodu odpowiednio do usług <text:s/>psychologa, pedagoga lub logopedy,</text:span><text:span text:style-name="T71"><text:s/>specjalisty w zakresie re</text:span><text:span text:style-name="T72">habilitacji medycznej, fizjoterapeuty, innego zawodu dającego wiedzę i umiejętności pozwalające świadczyć specjalistyczne usługi,</text:span></text:p>
        </text:list-item>
        <text:list-item>
          <text:p text:style-name="P73">posiadać, co najmniej półroczny staż w jednej z następujących jednostek:</text:p>
        </text:list-item>
      </text:list>
      <text:list text:style-name="LFO12" text:continue-numbering="true">
        <text:list-item>
          <text:p text:style-name="P74">szpitalu psychiatrycznym,</text:p>
        </text:list-item>
        <text:list-item>
          <text:p text:style-name="P75">jednostce organizacyjnej pomocy społecznej dla osób z zaburzeniami psychicznymi,</text:p>
        </text:list-item>
        <text:list-item>
          <text:p text:style-name="P76">placówce terapii lub placówce oświatowej, do której uczęszczają dzieci z zaburzeniami</text:p>
        </text:list-item>
        <text:list-item>
          <text:p text:style-name="P77">rozwoju lub upośledzeniem umysłowym,</text:p>
        </text:list-item>
        <text:list-item>
          <text:p text:style-name="P78">ośrodku terapeutyczno – edukacyjno – wychowawczym,</text:p>
        </text:list-item>
        <text:list-item>
          <text:p text:style-name="P79">zakładzie rehabilitacji,</text:p>
        </text:list-item>
        <text:list-item>
          <text:p text:style-name="P80">innej jednostce nie wymienionej, świadczącej specjalistyczne usługi opiekuńcze.</text:p>
        </text:list-item>
      </text:list>
      <text:p text:style-name="P81">VI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82">oświadczenie o spełnianiu warunków udziału w postępowaniu,</text:p>
        </text:list-item>
        <text:list-item>
          <text:p text:style-name="P83">formularz oferty stanowiący załącznik niniejszego zapytania,</text:p>
        </text:list-item>
        <text:list-item>
          <text:p text:style-name="P84">dokumenty potwierdzające kwalifikacje oraz doświadczenie zawodowe specjalistów/instruktorów.</text:p>
        </text:list-item>
      </text:list>
      <text:p text:style-name="Bezodstępów"><text:span text:style-name="T85">VIII<text:s/></text:span><text:span text:style-name="T86">Oferta będzie oceniana według następujących kryteriów:</text:span></text:p>
      <text:list text:style-name="WW8Num2">
        <text:list-item text:start-value="1">
          <text:p text:style-name="P87"><text:span text:style-name="T88">Z</text:span><text:span text:style-name="T89">amawiający stosuje przy<text:s/></text:span><text:span text:style-name="T90">wyborze oferty kryterium ceny.</text:span></text:p>
        </text:list-item>
        <text:list-item>
          <text:p text:style-name="P91">Wykonawca musi spełniać warunki udziału, o których mowa w pkt VI zapytania ofertowego.</text:p>
        </text:list-item>
        <text:list-item>
          <text:p text:style-name="P92">W przypadku gdy oferta będzie zawierać braki formalne Zamawiający wezwie Wykonawcę do ich uzupełnienia.</text:p>
        </text:list-item>
        <text:list-item>
          <text:p text:style-name="P93">Zamawiający zawrze z wybranym przez siebie wykonawcą umowę cywilnoprawną na realizację zamówienia.</text:p>
        </text:list-item>
        <text:list-item>
          <text:p text:style-name="P94">Jeśli nie będzie można dokonać wyboru oferty najkorzystniejszej ze względu na to, że złożone zostały oferty o takiej samej cenie Zamawiający wezwie Wykonawców, którzy złożyli te oferty do<text:s/>negocjacji.</text:p>
        </text:list-item>
        <text:list-item>
          <text:p text:style-name="P95">Wykonawca wyłoniony zostanie po przeprowadzeniu negocjacji.</text:p>
        </text:list-item>
      </text:list>
      <text:p text:style-name="Bezodstępów"><text:span text:style-name="T96">IX<text:s/></text:span><text:span text:style-name="T97">Miejsce i termin złożenia oferty:</text:span></text:p>
      <text:list text:style-name="LFO15" text:continue-numbering="true">
        <text:list-item>
          <text:p text:style-name="P98">Ofertę na formularzu ofertowym należy złożyć: osobiście lub pocztą lub na adres mailowy :</text:p>
        </text:list-item>
      </text:list>
      <text:p text:style-name="P99">Ośrodek Pomocy Społecznej 66-100 Sulechów ul. Jana Pawła<text:s/>II 52,<text:s/></text:p>
      <text:p text:style-name="P100"><text:span text:style-name="T101">lub pocztą elektroniczną:<text:s/></text:span><text:span text:style-name="T102">zp.ops.sulechow@gmail.com</text:span></text:p>
      <text:p text:style-name="Bezodstępów"><text:span text:style-name="T103">do dnia<text:s/></text:span><text:span text:style-name="T104">21</text:span><text:span text:style-name="T105">.12.2022r</text:span><text:span text:style-name="T106">.do godziny 14:00</text:span></text:p>
      <text:list text:style-name="LFO15" text:continue-numbering="true">
        <text:list-item>
          <text:p text:style-name="P107"><text:span text:style-name="T108">Dokumenty aplikacyjne powinny być umieszczone w zamkniętej kopercie z dopiskiem „Zapytanie ofertowe na świadczenie specjalistycznych usług opiekuńczych”. Dokum</text:span><text:span text:style-name="T109">enty, które wpłyną do OPS po wyżej określonym terminie, nie będą rozpatrywane.<text:s/></text:span></text:p>
        </text:list-item>
        <text:list-item>
          <text:p text:style-name="P110"><text:span text:style-name="T111">Wymagane dokumenty muszą być opatrzone klauzulą:<text:s/></text:span><text:span text:style-name="T112">„Wyrażam zgodę na przetwarzanie moich danych osobowych zawartych w ofercie pracy dla potrzeb niezbędnych dla realizacji procesu</text:span><text:span text:style-name="T113"><text:s/>naboru zgodnie z ustawą z dnia 29 sierpnia 1997r. o ochronie danych osobowych (Dz. U. Z 2019 r., poz. 1781 z późn. zm.)</text:span><text:span text:style-name="T114">” oraz własnoręcznie podpisane.</text:span></text:p>
        </text:list-item>
        <text:list-item>
          <text:p text:style-name="P115"><text:span text:style-name="T116">Zamawiający<text:s/></text:span><text:span text:style-name="T117">zastrzega sobie prawo do zamknięcia postępowania bez rozstrzygnięcia na każdym etapie postęp</text:span><text:span text:style-name="T118">owania bez podania przyczyny</text:span><text:span text:style-name="T119">.</text:span></text:p>
        </text:list-item>
      </text:list>
      <text:p text:style-name="P120">X INFORMACJE DOTYCZĄCE WYBORU NAJKORZYSTNIEJSZEJ OFERTY</text:p>
      <text:p text:style-name="P121"><text:span text:style-name="T122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23">www.ops.bip.sulechow.pl</text:span></text:a></text:p>
      <text:p text:style-name="P124"/>
      <text:p text:style-name="P125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26"><text:span text:style-name="T127">XI.</text:span><text:span text:style-name="T128"><text:s/>Zgodnie z art. 7 ustawy z dnia 13 kwietnia 2022 r</text:span><text:span text:style-name="T129">. o szczególnych rozwiązaniach w zakresie przeciwdziałania wspieraniu agresji na Ukrainę oraz służących ochronie bezpieczeństwa narodowego (Dz. U. z 2022 r., poz. 835) z postępowania wyklucza się:</text:span></text:p>
      <text:list text:style-name="LFO16">
        <text:list-item text:start-value="1">
          <text:list>
            <text:list-item text:start-value="1">
              <text:p text:style-name="P130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1">Wykonawcę, którego beneficjentem rzeczywistym w rozumieniu ustawy z dnia 1<text:s/>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    </text:list-item>
            <text:list-item>
              <text:p text:style-name="P132">Wykonawcę, którego jednostką dominującą w rozumieniu art. 3 ust<text:s/>1 pkt 37 ustawy z dnia 29 września 1994 r. o rachunkowości (Dz. U. z 2021 r. poz. 217, 2105 i 2106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p>
            </text:list-item>
          </text:list>
        </text:list-item>
      </text:list>
      <text:p text:style-name="P133"/>
      <text:p text:style-name="P134"/>
      <text:p text:style-name="P135">Wszelkich informacji udziela:</text:p>
      <text:p text:style-name="P136"><text:span text:style-name="T137">- sprawy merytoryczne – Anna Stachowiak w godzin</text:span><text:span text:style-name="T138">ach urzędowania,<text:s/></text:span><text:span text:style-name="T139">tel. 684782247</text:span></text:p>
      <text:p text:style-name="Normalny"><text:span text:style-name="T140">- sprawy dotyczące zamówień publicznych – Julita Szukała-Wachowska, <text:s/></text:span><text:span text:style-name="T141">zp.ops.sulechow@gmail.com</text:span></text:p>
      <text:p text:style-name="P142"/>
      <text:p text:style-name="P143"/>
      <text:p text:style-name="P144"/>
      <text:p text:style-name="P145">Załączniki:</text:p>
      <text:p text:style-name="P146"/>
      <text:list text:style-name="WW8Num7">
        <text:list-item text:start-value="1">
          <text:p text:style-name="P147">Formularz ofertowy</text:p>
        </text:list-item>
        <text:list-item>
          <text:p text:style-name="P148">Oświadczenie wykonawcy</text:p>
        </text:list-item>
        <text:list-item>
          <text:p text:style-name="P149">Klauzula informacyjna dotycząca przetwarzania danych osobowych.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Załącznik nr 2</text:p>
      <text:p text:style-name="P165"/>
      <text:p text:style-name="P166">…………………………………………………. 2022 r.</text:p>
      <text:p text:style-name="P167"><text:span text:style-name="T168">miejscowość, data</text:span></text:p>
      <text:p text:style-name="P169">Nazwa/imię i nazwisko:<text:s/><text:tab/>……………………………………………………………………………………………………</text:p>
      <text:p text:style-name="P170">Adres:<text:tab/><text:tab/><text:tab/><text:tab/>……………………………………………………………………………………………………</text:p>
      <text:p text:style-name="P171"/>
      <text:p text:style-name="P172">OŚWIADCZENIE WYKONAWCY</text:p>
      <text:p text:style-name="P173"/>
      <text:p text:style-name="P174">Ja, niżej podpisana/y przystępując do udziału w<text:s/>postępowaniu o udzielenie zamówienia na świadczenie specjalistycznych <text:s/>usług opiekuńczych oświadczam, że:</text:p>
      <text:p text:style-name="P175"/>
      <text:list text:style-name="WW8Num8">
        <text:list-item text:start-value="1">
          <text:p text:style-name="P176">Zapoznałem się z treścią zapytania ofertowego, warunkami zamówienia i akceptuję je w pełni i bez zastrzeżeń.</text:p>
        </text:list-item>
        <text:list-item>
          <text:p text:style-name="P177">W przypadku udzielenia mi zamówienia,<text:s/>zobowiązuję się do zawarcia umowy w miejscu i terminie wskazanym przez Zamawiającego.</text:p>
        </text:list-item>
        <text:list-item>
          <text:p text:style-name="P178">Spełniam warunki udziału w postępowaniu wskazane w zapytaniu ofertowym</text:p>
        </text:list-item>
        <text:list-item>
          <text:p text:style-name="P179"><text:span text:style-name="T180">„Wyrażam zgodę na przetwarzanie moich danych osobowych zawartych w ofercie pracy dla potrzeb niezbę</text:span><text:span text:style-name="T181">dnych dla realizacji procesu naboru zgodnie z ustawą z dnia 29 sierpnia 1997r. o ochronie danych osobowych (Dz. U. Z 2019 r., poz. 1781 z późn. zm.)</text:span><text:span text:style-name="T182">”</text:span></text:p>
        </text:list-item>
        <text:list-item>
          <text:p text:style-name="P183"><text:span text:style-name="T184">Nie podlegam Wykluczeniu na podstawie<text:s/></text:span><text:span text:style-name="T185">art. 7 ustawy z dnia 13 kwietnia 2022 r. o szczególnych rozwiązaniac</text:span><text:span text:style-name="T186">h w zakresie przeciwdziałania wspieraniu agresji na Ukrainę oraz służących ochronie bezpieczeństwa narodowego (Dz. U. z 2022 r., poz. 835)<text:s/></text:span><text:span text:style-name="T187">-<text:s/></text:span></text:p>
        </text:list-item>
      </text:list>
      <text:p text:style-name="P188"/>
      <text:p text:style-name="P189"/>
      <text:p text:style-name="P190">……………………….………..</text:p>
      <text:p text:style-name="P191"/>
      <text:p text:style-name="P192">Podpis Wykonawcy lub osoby upoważnionej/</text:p>
      <text:p text:style-name="P193">osób upoważnionych do reprezentowania Wykonawcy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Załącznik 1</text:p>
      <text:p text:style-name="P215"><text:s text:c="53"/>FORMULARZ <text:s text:c="4"/>OFERTOWY</text:p>
      <text:p text:style-name="P216">Zamawiający:</text:p>
      <text:p text:style-name="P217">Ośrodek Pomocy Społecznej</text:p>
      <text:p text:style-name="P218">ul. Jana Pawła II</text:p>
      <text:p text:style-name="P219">66-100 Sulechów</text:p>
      <text:p text:style-name="P220"/>
      <text:list text:style-name="LFO20" text:continue-numbering="true">
        <text:list-item>
          <text:p text:style-name="P221">Imię i Nazwisko/Nazwa Wykonawcy</text:p>
        </text:list-item>
      </text:list>
      <text:p text:style-name="P222"><text:s/>…............................................................................................................................................................</text:p>
      <text:p text:style-name="P223">…............................................................................................................................................................</text:p>
      <text:list text:style-name="LFO21" text:continue-numbering="true">
        <text:list-item>
          <text:list>
            <text:list-item>
              <text:p text:style-name="P224">Adres Wykonawcy</text:p>
            </text:list-item>
          </text:list>
        </text:list-item>
      </text:list>
      <text:p text:style-name="P225"><text:s/>…............................................................................................................................</text:p>
      <text:list text:style-name="LFO22" text:continue-numbering="true">
        <text:list-item>
          <text:p text:style-name="P226">NIP …..................................................................................................................</text:p>
        </text:list-item>
        <text:list-item>
          <text:p text:style-name="P227">4.REGON…..........................................................................................................</text:p>
        </text:list-item>
        <text:list-item>
          <text:p text:style-name="P228">Numer rachunku bankowego: ….........................................................................</text:p>
        </text:list-item>
        <text:list-item>
          <text:p text:style-name="P229">Adres email: .......................................................................................................</text:p>
        </text:list-item>
      </text:list>
      <text:p text:style-name="P230"/>
      <text:p text:style-name="P231"><text:span text:style-name="T232">W odpowiedzi na zapytanie ofertowe oferujemy wykonanie zamówienia, przedmiotem, którego jest świadczenie<text:s/></text:span><text:span text:style-name="T233">specjalistycznych usług opiekuńczych dla osób z zaburzeniami psychicznymi w zakresie:<text:s/></text:span><text:span text:style-name="T234">zajęcia z muzykoterapii</text:span><text:span text:style-name="T235">.</text:span></text:p>
      <text:p text:style-name="P236">- w warunkach do tego specjalnie dostosowanych TAK/NIE*</text:p>
      <text:p text:style-name="P237">-w miejscu zamieszkania podopiecznego TAK/NIE*</text:p>
      <text:p text:style-name="Standarduser"><text:span text:style-name="T238">(*właściwe podkreślić)</text:span></text:p>
      <text:p text:style-name="P239"/>
      <text:p text:style-name="P240">za cenę<text:s/>netto:............................, narzut z tytułu podatku VAT …....%</text:p>
      <text:p text:style-name="P241">za cenę brutto …............., słownie …................................................................</text:p>
      <text:p text:style-name="P242">za jedną godzinę (60 min) świadczenia <text:s/>usług objętych przedmiotem zamówienia.</text:p>
      <text:p text:style-name="P243"/>
      <text:list text:style-name="LFO23" text:continue-numbering="true">
        <text:list-item>
          <text:p text:style-name="P244">Oświadczam, że akceptuję ramowe warunki realizacji przedmiotu umowy określone w zapytaniu ofertowym.</text:p>
        </text:list-item>
        <text:list-item>
          <text:p text:style-name="P245">Oświadczam, że zapoznałem się z opisem zamówienia i nie wnoszę do niego zastrzeżeń.</text:p>
        </text:list-item>
        <text:list-item>
          <text:p text:style-name="P246">Zobowiązuję się do zawarcia umowy w terminie wyznaczonym przez Zamawiającego.</text:p>
        </text:list-item>
        <text:list-item>
          <text:p text:style-name="P247">Oświadczam, że spełniam warunki udziału w postępowaniu dotyczącej: kwalifikacji i doświadczenia niezbędnych do wykonywania specjalistycznych usług opiekuńczych dla osób z zaburzeniami psychicznymi: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kwalifikacje do wykonywania zawodu odpowiednio do us</text:span><text:span text:style-name="T256">ług <text:s/>psychologa, pedagoga lub logopedy,</text:span><text:span text:style-name="T257"><text:s/>specjalisty w zakresie rehabilitacji medycznej, fizjoterapeuty, innego zawodu dającego wiedzę i umiejętności pozwalające świadczyć specjalistyczne usługi</text:span></text:p>
          </table:table-cell>
          <table:table-cell table:style-name="TableCell258" table:number-columns-spanned="2">
            <text:p text:style-name="P259"><text:span text:style-name="T260">wpisać kwalifikacje</text:span><text:span text:style-name="T261"><text:s/>......................</text:span></text:p>
          </table:table-cell>
          <table:covered-table-cell/>
        </table:table-row>
        <table:table-row table:style-name="TableRow262">
          <table:table-cell table:style-name="TableCell263">
            <text:p text:style-name="P264">co najmniej<text:s/>półroczny staż w jednej z następujących jednostek:</text:p>
            <text:list text:style-name="LFO24" text:continue-numbering="true">
              <text:list-item>
                <text:p text:style-name="P265">szpitalu psychiatrycznym,</text:p>
              </text:list-item>
              <text:list-item>
                <text:p text:style-name="P266">jednostce organizacyjnej pomocy społecznej dla osób z zaburzeniami psychicznymi,</text:p>
              </text:list-item>
              <text:list-item>
                <text:p text:style-name="P267">placówce terapii lub placówce oświatowej, do której uczęszczają dzieci z zaburzeniami</text:p>
              </text:list-item>
              <text:list-item>
                <text:p text:style-name="P268">rozwoju lub<text:s/>upośledzeniem umysłowym,</text:p>
              </text:list-item>
              <text:list-item>
                <text:p text:style-name="P269">ośrodku terapeutyczno – edukacyjno – wychowawczym,</text:p>
              </text:list-item>
              <text:list-item>
                <text:p text:style-name="P270">zakładzie rehabilitacji,</text:p>
              </text:list-item>
              <text:list-item>
                <text:p text:style-name="P271"><text:span text:style-name="T272">innej jednostce nie wymienionej, świadczącej specjalistyczne usługi opiekuńcze</text:span></text:p>
              </text:list-item>
            </text:list>
          </table:table-cell>
          <table:table-cell table:style-name="TableCell273">
            <text:p text:style-name="P274">wpisać długość stażu .......................</text:p>
          </table:table-cell>
          <table:table-cell table:style-name="TableCell275">
            <text:p text:style-name="P276">wpisać<text:s/>jednostkę.......................</text:p>
          </table:table-cell>
        </table:table-row>
      </table:table>
      <text:p text:style-name="P277">Dołączyć do oferty dokumenty potwierdzające spełnianie warunku udziału w postepowaniu, o których mowa w pkt VI</text:p>
      <text:p text:style-name="P278"><text:s text:c="12"/></text:p>
      <text:p text:style-name="P279"><text:s text:c="5"/>…......................................................<text:s/><text:s text:c="81"/>…................................................... <text:s text:c="53"/></text:p>
      <text:p text:style-name="P280"><text:span text:style-name="T281"><text:s text:c="2"/>/data/ <text:s text:c="59"/></text:span><text:span text:style-name="T282"><text:s text:c="27"/></text:span><text:span text:style-name="T283">Podpis Wykonawcy lub osoby upoważnionej/</text:span></text:p>
      <text:p text:style-name="P284"><text:span text:style-name="T285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ta Szukała-Wachowska</dc:creator>
    <meta:creation-date>2020-12-07T07:44:00Z</meta:creation-date>
    <dc:date>2022-12-12T09:03:00Z</dc:date>
    <meta:print-date>2022-12-12T09:00:00Z</meta:print-date>
    <meta:template xlink:href="Normal" xlink:type="simple"/>
    <meta:editing-cycles>13</meta:editing-cycles>
    <meta:editing-duration>PT213240S</meta:editing-duration>
    <meta:document-statistic meta:page-count="5" meta:paragraph-count="27" meta:word-count="1952" meta:character-count="13637" meta:row-count="97" meta:non-whitespace-character-count="11712"/>
  </office:meta>
</office:document-meta>
</file>