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NormalnyWeb" style:family="paragraph">
      <style:paragraph-properties fo:text-align="justify" fo:margin-top="0.125in" fo:margin-bottom="0.125in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Bezodstępów" style:family="paragraph">
      <style:text-properties style:font-name="Calibri" style:font-name-complex="Calibri"/>
    </style:style>
    <style:style style:name="P4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3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0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Bezodstępów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Bezodstępów" style:list-style-name="LFO11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2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3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Bezodstępów" style:list-style-name="WW8Num2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5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8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Bezodstępów" style:family="paragraph">
      <style:text-properties style:font-name="Calibri" style:font-name-complex="Calibri" fo:font-weight="bold" style:font-weight-asian="bold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Bezodstępów" style:family="paragraph">
      <style:paragraph-properties fo:text-align="justify"/>
      <style:text-properties style:font-name="Calibri" style:font-name-complex="Calibri"/>
    </style:style>
    <style:style style:name="P135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gi" style:family="text">
      <style:text-properties style:font-name="Calibri" style:font-name-complex="Calibri" fo:font-size="11pt" style:font-size-asian="11pt" style:font-size-complex="11pt"/>
    </style:style>
    <style:style style:name="P1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Calibri" style:font-name-complex="Calibri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/>
      <style:text-properties style:font-name="Calibri" style:font-name-complex="Calibri"/>
    </style:style>
    <style:style style:name="P17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text-properties style:font-name="Calibri" style:font-name-complex="Calibri"/>
    </style:style>
    <style:style style:name="P17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2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6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7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88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0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style:font-weight-complex="bold"/>
    </style:style>
    <style:style style:name="P216" style:parent-style-name="Standarduser" style:family="paragraph">
      <style:text-properties style:font-name="Calibri" style:font-name-complex="Calibri" style:font-weight-complex="bold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Standarduser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user" style:family="paragraph">
      <style:text-properties style:font-name="Calibri" style:font-name-complex="Calibri"/>
    </style:style>
    <style:style style:name="P242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7" style:family="table-column">
      <style:table-column-properties style:column-width="3.2937in"/>
    </style:style>
    <style:style style:name="TableColumn248" style:family="table-column">
      <style:table-column-properties style:column-width="1.1687in"/>
    </style:style>
    <style:style style:name="TableColumn249" style:family="table-column">
      <style:table-column-properties style:column-width="2.2236in"/>
    </style:style>
    <style:style style:name="Table246" style:family="table">
      <style:table-properties style:width="6.686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Bezodstępów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3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4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/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6" style:parent-style-name="Standarduser" style:family="paragraph">
      <style:text-properties style:font-name="Calibri" style:font-name-complex="Calibri"/>
    </style:style>
    <style:style style:name="P277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78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2" style:parent-style-name="Standarduser" style:family="paragraph">
      <style:paragraph-properties fo:text-align="end" fo:margin-left="2.9493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10.2022</text:span></text:p>
      <text:p text:style-name="P10"/>
      <text:p text:style-name="P11"><text:s/>ZAPYTANIE <text:s/>OFERTOWE<text:s/></text:p>
      <text:p text:style-name="Bezodstępów"><text:span text:style-name="T12"><text:s text:c="52"/>–<text:s/></text:span><text:span text:style-name="T13">zajęcia z treningu<text:s/></text:span><text:span text:style-name="T14">umiejętności społecznych</text:span></text:p>
      <text:p text:style-name="P15"/>
      <text:p text:style-name="P16"><text:span text:style-name="T17">Ośrodek Pomocy Społecznej 66-100 Sulechów ul. Jana Pawła II 52 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<text:s/>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</text:span><text:span text:style-name="T33"><text:s/>w tym dzieci i młodzieży z zaburzeniami psychicznymi, niepełnosprawnością intelektualną, upośledzonych umysłowo z terenu gminy Sulechów w formie:<text:s/></text:span><text:span text:style-name="T34">zajęcia z<text:s/></text:span><text:span text:style-name="T35">treningu umiejętności społecznych</text:span><text:span text:style-name="T36"><text:s/>w liczbie ok. 20h.</text:span></text:p>
        </text:list-item>
        <text:list-item>
          <text:p text:style-name="P37">Zamawiający nie dopuszcza składania ofert<text:s/>częściowych.</text:p>
        </text:list-item>
        <text:list-item>
          <text:p text:style-name="P38">Usługi mogą być świadczone w dowolnych dniach tygodnia, w godzinach ustalonych wspólnie przez specjalistę (Wykonawcę usług) z rodzicem dziecka.</text:p>
        </text:list-item>
        <text:list-item>
          <text:p text:style-name="P39"><text:span text:style-name="T40">Miejscem wykonania usługi będzie miejsce zamieszkania dziecka. W przypadku braku możliwości realizo</text:span><text:span text:style-name="T41">wania usług w miejscu zamieszkania dopuszcza się możliwość realizacji usług w warunkach do tego specjalnie dostosowanych.</text:span></text:p>
        </text:list-item>
        <text:list-item>
          <text:p text:style-name="P42">Zamawiający nie ponosi żadnych kosztów związanych z dojazdami Wykonawcy ani ewentualnymi przejazdami podczas świadczenia wyżej wymienionych usług.<text:s/></text:p>
        </text:list-item>
        <text:list-item>
          <text:p text:style-name="P43">Do czasu świadczenia usług opiekuńczych wlicza się wyłącznie czas wykonywania usługi, nie wlicza się w szczególności kosztów dojazdu Wykonawcy do danej osoby, ani jego powrotu.</text:p>
        </text:list-item>
      </text:list>
      <text:p text:style-name="P44"/>
      <text:p text:style-name="P45">III Szczegółowy opis przedmiotu zamówienia:</text:p>
      <text:p text:style-name="P46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7">art. 18 ust. 1 pkt. 3, art. 50 ust. 1 i 2 oraz ust. 7 ustawy z dnia 12 marca<text:s/>2004 r. o pomocy społecznej</text:p>
        </text:list-item>
        <text:list-item>
          <text:p text:style-name="P48">rozporządzenia Ministra Polityki Społecznej z dnia 22 września 2005 r. w sprawie specjalistycznych usług opiekuńczych</text:p>
        </text:list-item>
        <text:list-item>
          <text:p text:style-name="P49">zarządzenie Wojewody Lubuskiego z dnia 18 stycznia 2021r w sprawie ustalenia sposobu wykonania zadań z zakresu<text:s/>administracji rządowej realizowanych przez jednostki samorządu terytorialnego na rzecz osób z zaburzeniami psychicznymi w województwie lubuskim.</text:p>
        </text:list-item>
      </text:list>
      <text:p text:style-name="Bezodstępów"><text:span text:style-name="T50">IV<text:s/></text:span><text:span text:style-name="T51">Okres realizacji</text:span></text:p>
      <text:p text:style-name="P52">Planowany termin realizacji zamówienia 01.01.2023 r – 31.12.2023 r.</text:p>
      <text:p text:style-name="P53">V Warunki płatności:</text:p>
      <text:list text:style-name="WW8Num4">
        <text:list-item text:start-value="1">
          <text:p text:style-name="P54">Podstawą do opłacenia wykonanych usług będzie faktura/rachunek wystawiony przez Wykonawcę po zakończeniu każdego miesiąca świadczenia usługi z Kartą Pracy potwierdzającą wykonanie usługi w danym<text:s/><text:soft-page-break/>miesiącu (wypełnioną i podpisana przez Wykonawcę oraz odbiorcę<text:s/>usług – rodzica dziecka.</text:p>
        </text:list-item>
        <text:list-item>
          <text:p text:style-name="P55">Należność za wykonanie usługi obliczana będzie jako iloczyn stawki godzinowej i ilości godzin usług wykonanych w danym miesiącu.</text:p>
        </text:list-item>
        <text:list-item>
          <text:p text:style-name="P56"><text:span text:style-name="T57">Rzeczywista liczba godzin świadczenia usług uzależniona będzie od potrzeb Zamawiającego tj. od ilości</text:span><text:span text:style-name="T58"><text:s/>złożonych wniosków na świadczenie specjalistycznych usług opiekuńczych w formie:<text:s/></text:span><text:span text:style-name="T59">zajęcia z treningu umiejętności społecznych.</text:span></text:p>
        </text:list-item>
        <text:list-item>
          <text:p text:style-name="P60"><text:span text:style-name="T61">Termin zapłaty za otrzymane rachunki/faktury – do 14 dni od daty wpływu rachunku/faktury.</text:span></text:p>
        </text:list-item>
      </text:list>
      <text:p text:style-name="P62">VI Wymagania wobec Wykonawcy:</text:p>
      <text:p text:style-name="P63"><text:span text:style-name="T64">Osoba<text:s/></text:span><text:span text:style-name="T65">świadcząca specjalistyczne usługi opiekuńcze musi spełniać wymagania określone</text:span><text:span text:style-name="T66"><text:s/></text:span><text:span text:style-name="T67">w §3 Rozporządzenia Ministra Polityki 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8"><text:span text:style-name="T69">posiadać kwalifika</text:span><text:span text:style-name="T70">cje do wykonywania zawodu odpowiednio do usług <text:s/>psychologa, pedagoga lub logopedy,</text:span><text:span text:style-name="T71"><text:s/>specjalisty w zakresie rehabilitacji medycznej, fizjoterapeuty, innego zawodu dającego wiedzę i umiejętności pozwalające świadczyć specjalistyczne usługi,</text:span></text:p>
        </text:list-item>
        <text:list-item>
          <text:p text:style-name="P72">posiadać, co najmniej półroczny staż w jednej z następujących jednostek:</text:p>
        </text:list-item>
      </text:list>
      <text:list text:style-name="LFO12" text:continue-numbering="true">
        <text:list-item>
          <text:p text:style-name="P73">szpitalu psychiatrycznym,</text:p>
        </text:list-item>
        <text:list-item>
          <text:p text:style-name="P74">jednostce organizacyjnej pomocy społecznej dla osób z zaburzeniami psychicznymi,</text:p>
        </text:list-item>
        <text:list-item>
          <text:p text:style-name="P75">placówce terapii lub placówce oświatowej, do której uczęszczają dzieci z zaburzeniami</text:p>
        </text:list-item>
        <text:list-item>
          <text:p text:style-name="P76">rozwoju<text:s/>lub upośledzeniem umysłowym,</text:p>
        </text:list-item>
        <text:list-item>
          <text:p text:style-name="P77">ośrodku terapeutyczno – edukacyjno – wychowawczym,</text:p>
        </text:list-item>
        <text:list-item>
          <text:p text:style-name="P78">zakładzie rehabilitacji,</text:p>
        </text:list-item>
        <text:list-item>
          <text:p text:style-name="P79">innej jednostce nie wymienionej, świadczącej specjalistyczne usługi opiekuńcze.</text:p>
        </text:list-item>
      </text:list>
      <text:p text:style-name="P80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1">oświadczenie o spełnianiu warunków udziału w postępowaniu,</text:p>
        </text:list-item>
        <text:list-item>
          <text:p text:style-name="P82">formularz oferty stanowiący załącznik niniejszego zapytania,</text:p>
        </text:list-item>
        <text:list-item>
          <text:p text:style-name="P83">dokumenty potwierdzające kwalifikacje oraz doświadczenie zawodowe specjalistów/instruktorów.</text:p>
        </text:list-item>
      </text:list>
      <text:p text:style-name="Bezodstępów"><text:span text:style-name="T84">VIII<text:s/></text:span><text:span text:style-name="T85">Oferta będzie oceniana według następujących kryteriów:</text:span></text:p>
      <text:list text:style-name="WW8Num2">
        <text:list-item text:start-value="1">
          <text:p text:style-name="P86"><text:span text:style-name="T87">Z</text:span><text:span text:style-name="T88">amawiający stosuje przy wyborze oferty 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<text:s/>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<text:s/>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 pocztą elektroniczną:<text:s/></text:span><text:span text:style-name="T100">zp.ops.sulechow@gmail.com</text:span></text:p>
      <text:p text:style-name="Bezodstępów"><text:span text:style-name="T101">do dnia<text:s/></text:span><text:span text:style-name="T102">21</text:span><text:span text:style-name="T103">.12.2022r</text:span><text:span text:style-name="T104">.do godziny 14:00</text:span></text:p>
      <text:list text:style-name="LFO15" text:continue-numbering="true">
        <text:list-item>
          <text:p text:style-name="P105"><text:span text:style-name="T106">Dokumenty aplikacyjne powinny być umieszczone w zamkn</text:span><text:span text:style-name="T107">iętej kopercie z dopiskiem „Zapytanie ofertowe na świadczenie specjalistycznych usług opiekuńczych”. Dokumenty, które wpłyną do OPS po wyżej określonym terminie, nie będą rozpatrywane.<text:s/></text:span></text:p>
        </text:list-item>
        <text:list-item>
          <text:p text:style-name="P108"><text:span text:style-name="T109">Wymagane dokumenty muszą być opatrzone klauzulą:<text:s/></text:span><text:span text:style-name="T110">„Wyrażam zgodę na prz</text:span><text:span text:style-name="T111">etwarzanie moich danych osobowych zawartych w ofercie pracy dla potrzeb niezbędnych dla realizacji procesu naboru zgodnie z ustawą z dnia 29 sierpnia 1997r. o ochronie danych osobowych (Dz. U. Z 2019 r., poz. 1781 z późn. zm.)</text:span><text:span text:style-name="T112">” oraz własnoręcznie podpisane</text:span><text:span text:style-name="T113">.</text:span></text:p>
        </text:list-item>
        <text:list-item>
          <text:p text:style-name="P114"><text:span text:style-name="T115">Zamawiający<text:s/></text:span><text:span text:style-name="T116">zastrzega sobie prawo do zamknięcia postępowania bez rozstrzygnięcia na każdym etapie postępowania bez podania przyczyny</text:span><text:span text:style-name="T117">.</text:span></text:p>
        </text:list-item>
      </text:list>
      <text:p text:style-name="P118">X INFORMACJE DOTYCZĄCE WYBORU NAJKORZYSTNIEJSZEJ OFERTY</text:p>
      <text:p text:style-name="P119"><text:span text:style-name="T120">O wyborze najkorzystniejszej oferty Zamawiający zawiadomi<text:s/></text:span><text:span text:style-name="T121">oferentów za pośrednictwem strony<text:s/></text:span><text:soft-page-break/><text:span text:style-name="T122">internetowej znajdującej się pod adresem: </text:span><text:a xlink:href="http://www.ops.bip.sulechow.pl/" office:target-frame-name="_top" xlink:show="replace"><text:span text:style-name="T123">www.ops.bip.sulechow.pl</text:span></text:a></text:p>
      <text:p text:style-name="P124"/>
      <text:p text:style-name="P125">Niniejsze zapytanie ofertowe nie stanowi ofert w myśl art. 66 Kodeksu cywilnego, jak również ogłoszenia w<text:s/>rozumieniu ustawy Prawo zamówień publicznych i nie stanowi zobowiązania do zawarcia umowy, a Wykonawcy, których oferty nie zostaną wybrane nie mogą zgłaszać żadnych roszczeń z tytułu otrzymania niniejszego zapytania ofertowego oraz przygotowania i złożenia<text:s/>oferty na to zapytanie.</text:p>
      <text:p text:style-name="P126"><text:span text:style-name="T127">XI.</text:span><text:span text:style-name="T128"><text:s/>Zgodnie z art. 7 ustawy z dnia 13 kwietnia 2022 r. o szczególnych rozwiązaniach w zakresie przeciwdziałania wspieraniu agresji na Ukrainę oraz służących ochronie bezpieczeństwa narodowego (Dz. U. z 2022 r., poz. 835) z postępow</text:span><text:span text:style-name="T129">ania wyklucza się:</text:span></text:p>
      <text:list text:style-name="LFO16">
        <text:list-item text:start-value="1">
          <text:list>
            <text:list-item text:start-value="1">
              <text:p text:style-name="P130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Wykonawcę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    </text:list-item>
            <text:list-item>
              <text:p text:style-name="P132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3"/>
      <text:p text:style-name="P134"/>
      <text:p text:style-name="P135">Wszelkich informacji udziela:</text:p>
      <text:p text:style-name="P136"><text:span text:style-name="T137">- sprawy merytoryczne – Anna Stachowiak w godzinach urzędowania,<text:s/></text:span><text:span text:style-name="T138">tel. 684782247</text:span></text:p>
      <text:p text:style-name="Normalny"><text:span text:style-name="T139">- sprawy dotyczące zamówień publicznych – Julita Szukała-Wachowska, <text:s/></text:span><text:span text:style-name="T140">zp.ops.sulechow@gmail.com</text:span></text:p>
      <text:p text:style-name="P141"/>
      <text:p text:style-name="P142"/>
      <text:p text:style-name="P143"/>
      <text:p text:style-name="P144">Załączniki:</text:p>
      <text:p text:style-name="P145"/>
      <text:list text:style-name="WW8Num7">
        <text:list-item text:start-value="1">
          <text:p text:style-name="P146">Formularz ofertowy</text:p>
        </text:list-item>
        <text:list-item>
          <text:p text:style-name="P147">Oświadczenie<text:s/>wykonawcy</text:p>
        </text:list-item>
        <text:list-item>
          <text:p text:style-name="P148">Klauzula informacyjna dotycząca przetwarzania danych osobowych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Załącznik nr 2</text:p>
      <text:p text:style-name="P164"/>
      <text:p text:style-name="P165">…………………………………………………. 2022 r.</text:p>
      <text:p text:style-name="P166"><text:span text:style-name="T167">miejscowość, data</text:span></text:p>
      <text:p text:style-name="P168">Nazwa/imię i nazwisko:<text:s/><text:tab/>……………………………………………………………………………………………………</text:p>
      <text:p text:style-name="P169">Adres:<text:tab/><text:tab/><text:tab/><text:tab/>……………………………………………………………………………………………………</text:p>
      <text:p text:style-name="P170"/>
      <text:p text:style-name="P171">OŚWIADCZENIE WYKONAWCY</text:p>
      <text:p text:style-name="P172"/>
      <text:p text:style-name="P173">Ja, niżej podpisana/y przystępując do udziału w postępowaniu o udzielenie zamówienia na świadczenie specjalistycznych <text:s/>usług opiekuńczych oświadczam, że:</text:p>
      <text:p text:style-name="P174"/>
      <text:list text:style-name="WW8Num8">
        <text:list-item text:start-value="1">
          <text:p text:style-name="P175">Zapoznałem się z treścią zapytania ofertowego, warunkami zamówienia i akceptuję je w pełni i bez zastrzeżeń.</text:p>
        </text:list-item>
        <text:list-item>
          <text:p text:style-name="P176">W przypadku udzielenia mi zamówienia, zobowiązuję się do zawarcia umowy w miejscu i terminie wskazanym przez Zamawiającego.</text:p>
        </text:list-item>
        <text:list-item>
          <text:p text:style-name="P177">Spełniam warunki udziału w postępowaniu wskazane w zapytaniu<text:s/>ofertowym</text:p>
        </text:list-item>
        <text:list-item>
          <text:p text:style-name="P178"><text:span text:style-name="T179">„Wyrażam zgodę na przetwarzanie moich danych osobowych zawartych w ofercie pracy dla potrzeb niezbędnych dla realizacji procesu naboru zgodnie z ustawą z dnia 29 sierpnia 1997r. o ochronie danych osobowych (Dz. U. Z 2019 r., poz. 1781 z późn. zm</text:span><text:span text:style-name="T180">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esji na Ukrainę oraz służących ochronie bezpieczeństwa narodowego (Dz. U. z 2022 r., poz. 835)<text:s/></text:span><text:span text:style-name="T185">-<text:s/></text:span></text:p>
        </text:list-item>
      </text:list>
      <text:p text:style-name="P186"/>
      <text:p text:style-name="P187"/>
      <text:p text:style-name="P188">……………………….………..</text:p>
      <text:p text:style-name="P189"/>
      <text:p text:style-name="P190">Podpis Wykonawcy lub osoby upoważnionej/</text:p>
      <text:p text:style-name="P191">osób upoważnionych do reprezentowania Wykonawcy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Załącznik 1</text:p>
      <text:p text:style-name="P213"><text:s text:c="53"/>FORMULARZ <text:s text:c="4"/>OFERTOWY</text:p>
      <text:p text:style-name="P214">Zamawiający:</text:p>
      <text:p text:style-name="P215">Ośrodek Pomocy Społecznej</text:p>
      <text:p text:style-name="P216">ul.<text:s/>Jana Pawła II</text:p>
      <text:p text:style-name="P217">66-100 Sulechów</text:p>
      <text:p text:style-name="P218"/>
      <text:list text:style-name="LFO20" text:continue-numbering="true">
        <text:list-item>
          <text:p text:style-name="P219">Imię i Nazwisko/Nazwa Wykonawcy</text:p>
        </text:list-item>
      </text:list>
      <text:p text:style-name="P220"><text:s/>…............................................................................................................................................................</text:p>
      <text:p text:style-name="P221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2">Adres Wykonawcy</text:p>
            </text:list-item>
          </text:list>
        </text:list-item>
      </text:list>
      <text:p text:style-name="P223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4">NIP …..................................................................................................................</text:p>
        </text:list-item>
        <text:list-item>
          <text:p text:style-name="P225">4.REGON…..........................................................................................................</text:p>
        </text:list-item>
        <text:list-item>
          <text:p text:style-name="P226">Numer rachunku bankowego: ….........................................................................</text:p>
        </text:list-item>
        <text:list-item>
          <text:p text:style-name="P227">Adres email: .......................................................................................................</text:p>
        </text:list-item>
      </text:list>
      <text:p text:style-name="P228"/>
      <text:p text:style-name="P229"><text:span text:style-name="T230">W odpowiedzi na zapytanie ofertowe oferujemy<text:s/></text:span><text:span text:style-name="T231">wykonanie zamówienia, przedmiotem, którego jest świadczenie specjalistycznych usług opiekuńczych dla osób z zaburzeniami psychicznymi w zakresie:<text:s/></text:span><text:span text:style-name="T232">zajęcia z treningu umiejętności społecznych</text:span><text:span text:style-name="T233">.</text:span></text:p>
      <text:p text:style-name="P234">- w warunkach do tego specjalnie dostosowanych TAK/NIE*</text:p>
      <text:p text:style-name="P235">-w miejscu zamieszkania podopiecznego TAK/NIE*</text:p>
      <text:p text:style-name="Standarduser"><text:span text:style-name="T236">(*właściwe podkreślić)</text:span></text:p>
      <text:p text:style-name="P237"/>
      <text:p text:style-name="P238">za cenę netto:............................, narzut z tytułu podatku VAT …....%</text:p>
      <text:p text:style-name="P239">za cenę brutto …............., słownie …................................................................</text:p>
      <text:p text:style-name="P240">za jedną<text:s/>godzinę (60 min) świadczenia <text:s/>usług objętych przedmiotem zamówienia.</text:p>
      <text:p text:style-name="P241"/>
      <text:list text:style-name="LFO23" text:continue-numbering="true">
        <text:list-item>
          <text:p text:style-name="P242">Oświadczam, że akceptuję ramowe warunki realizacji przedmiotu umowy określone w zapytaniu ofertowym.</text:p>
        </text:list-item>
        <text:list-item>
          <text:p text:style-name="P243">Oświadczam, że zapoznałem się z opisem zamówienia i nie wnoszę do niego zastrzeżeń.</text:p>
        </text:list-item>
        <text:list-item>
          <text:p text:style-name="P244">Zobowiązuję się do zawarcia umowy w terminie wyznaczonym przez Zamawiającego.</text:p>
        </text:list-item>
        <text:list-item>
          <text:p text:style-name="P245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kwalifikacje do wykonywania zawodu odpowiednio do usług <text:s/>psychologa, pedagoga lub logopedy,</text:span><text:span text:style-name="T254"><text:s/>specjalisty w zakresie rehabilitacji medycznej, fizjoterapeuty, innego zawodu dającego wiedzę i umiejętności pozwalające świadczyć specjalistyczn</text:span><text:span text:style-name="T255">e usługi</text:span></text:p>
          </table:table-cell>
          <table:table-cell table:style-name="TableCell256" table:number-columns-spanned="2">
            <text:p text:style-name="P257"><text:span text:style-name="T258">wpisać kwalifikacje</text:span><text:span text:style-name="T259"><text:s/>......................</text:span></text:p>
          </table:table-cell>
          <table:covered-table-cell/>
        </table:table-row>
        <table:table-row table:style-name="TableRow260">
          <table:table-cell table:style-name="TableCell261">
            <text:p text:style-name="P262">co najmniej półroczny staż w jednej z następujących jednostek:</text:p>
            <text:list text:style-name="LFO24" text:continue-numbering="true">
              <text:list-item>
                <text:p text:style-name="P263">szpitalu psychiatrycznym,</text:p>
              </text:list-item>
              <text:list-item>
                <text:p text:style-name="P264">jednostce organizacyjnej pomocy społecznej dla osób z zaburzeniami psychicznymi,</text:p>
              </text:list-item>
              <text:list-item>
                <text:p text:style-name="P265">placówce terapii lub placówce<text:s/>oświatowej, do której uczęszczają dzieci z zaburzeniami</text:p>
              </text:list-item>
              <text:list-item>
                <text:p text:style-name="P266">rozwoju lub upośledzeniem umysłowym,</text:p>
              </text:list-item>
              <text:list-item>
                <text:p text:style-name="P267">ośrodku terapeutyczno – edukacyjno – wychowawczym,</text:p>
              </text:list-item>
              <text:list-item>
                <text:p text:style-name="P268">zakładzie rehabilitacji,</text:p>
              </text:list-item>
              <text:list-item>
                <text:p text:style-name="P269"><text:span text:style-name="T270">innej jednostce nie wymienionej, świadczącej specjalistyczne usługi opiekuńcze</text:span></text:p>
              </text:list-item>
            </text:list>
          </table:table-cell>
          <table:table-cell table:style-name="TableCell271">
            <text:p text:style-name="P272">wpisać<text:s/>długość stażu .......................</text:p>
          </table:table-cell>
          <table:table-cell table:style-name="TableCell273">
            <text:p text:style-name="P274">wpisać jednostkę.......................</text:p>
          </table:table-cell>
        </table:table-row>
      </table:table>
      <text:p text:style-name="P275">Dołączyć do oferty dokumenty potwierdzające spełnianie warunku udziału w postepowaniu, o których mowa w pkt VI</text:p>
      <text:p text:style-name="P276"><text:s text:c="12"/></text:p>
      <text:p text:style-name="P277"><text:s text:c="5"/>…...................................................... <text:s text:c="81"/>…................................................... <text:s text:c="53"/></text:p>
      <text:p text:style-name="P278"><text:span text:style-name="T279"><text:s text:c="2"/>/data/ <text:s text:c="3"/></text:span><text:span text:style-name="T280"><text:s text:c="83"/></text:span><text:span text:style-name="T281">Podpis Wykonawcy lub osoby upoważnionej/</text:span></text:p>
      <text:soft-page-break/>
      <text:p text:style-name="P282"><text:span text:style-name="T283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9:01:00Z</dc:date>
    <meta:print-date>2021-12-01T09:03:00Z</meta:print-date>
    <meta:template xlink:href="Normal" xlink:type="simple"/>
    <meta:editing-cycles>15</meta:editing-cycles>
    <meta:editing-duration>PT213300S</meta:editing-duration>
    <meta:document-statistic meta:page-count="6" meta:paragraph-count="27" meta:word-count="1971" meta:character-count="13771" meta:row-count="98" meta:non-whitespace-character-count="11827"/>
  </office:meta>
</office:document-meta>
</file>