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Normal_20__28_Web_29_">
      <style:paragraph-properties fo:margin-top="0cm" fo:margin-bottom="0cm" fo:text-align="end" style:justify-single-word="false"/>
    </style:style>
    <style:style style:name="P4" style:family="paragraph" style:parent-style-name="Normal_20__28_Web_29_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.12cm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1"/>
    </style:style>
    <style:style style:name="P8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9" style:family="paragraph" style:parent-style-name="Standard">
      <style:paragraph-properties fo:margin-left="0.751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10" style:family="paragraph" style:parent-style-name="Standard" style:master-page-name="Standard">
      <style:paragraph-properties fo:margin-left="9.753cm" fo:margin-right="0cm" fo:margin-top="0cm" fo:margin-bottom="0cm" fo:line-height="100%" fo:text-align="justify" style:justify-single-word="false" fo:text-indent="0cm" style:auto-text-indent="false" style:page-number="auto"/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P11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P12" style:family="paragraph" style:parent-style-name="Standard">
      <style:paragraph-properties fo:margin-top="0cm" fo:margin-bottom="0cm"/>
      <style:text-properties style:font-name-asian="Times New Roman1" style:language-asian="pl" style:country-asian="PL" style:font-name-complex="Calibri1"/>
    </style:style>
    <style:style style:name="P13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5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6" style:family="paragraph" style:parent-style-name="Standard">
      <style:paragraph-properties fo:margin-top="0cm" fo:margin-bottom="0.635cm" fo:line-height="100%"/>
      <style:text-properties style:font-name-asian="Times New Roman1" style:font-name-complex="Calibri1"/>
    </style:style>
    <style:style style:name="P17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8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9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/>
    </style:style>
    <style:style style:name="P20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21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1"/>
    </style:style>
    <style:style style:name="P22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letter-spacing="-0.005cm" fo:font-weight="bold" style:font-name-asian="Times New Roman1" style:language-asian="ar" style:country-asian="SA" style:font-weight-asian="bold" style:font-name-complex="Calibri1"/>
    </style:style>
    <style:style style:name="P23" style:family="paragraph" style:parent-style-name="Standard">
      <style:paragraph-properties fo:margin-left="0cm" fo:margin-right="-0.002cm" fo:margin-top="0cm" fo:margin-bottom="0cm" fo:line-height="100%" fo:text-indent="0cm" style:auto-text-indent="false" fo:break-before="pag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24" style:family="paragraph" style:parent-style-name="Standard">
      <style:paragraph-properties fo:margin-left="0.751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25" style:family="paragraph" style:parent-style-name="Standard">
      <style:paragraph-properties fo:margin-left="0.751cm" fo:margin-right="-0.002cm" fo:margin-top="0cm" fo:margin-bottom="0cm" fo:line-height="100%" fo:text-indent="-0.751cm" style:auto-text-indent="false"/>
      <style:text-properties style:font-name-asian="Times New Roman1" style:font-name-complex="Calibri1"/>
    </style:style>
    <style:style style:name="P2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7" style:family="paragraph" style:parent-style-name="List_20_Paragraph" style:list-style-name="WWNum1">
      <style:paragraph-properties fo:margin-left="0.751cm" fo:margin-right="-0.002cm" fo:margin-top="0cm" fo:margin-bottom="0cm" fo:line-height="100%" fo:text-indent="-0.751cm" style:auto-text-indent="false"/>
      <style:text-properties style:font-name-asian="Times New Roman1" style:language-asian="pl" style:country-asian="PL" style:font-name-complex="Calibri1"/>
    </style:style>
    <style:style style:name="T1" style:family="text">
      <style:text-properties fo:color="#000000" fo:letter-spacing="-0.005cm" style:font-name-asian="Times New Roman1" style:language-asian="ar" style:country-asian="SA" style:font-name-complex="Calibri1"/>
    </style:style>
    <style:style style:name="T2" style:family="text">
      <style:text-properties style:font-name-asian="Times New Roman1" style:font-name-complex="Calibri1"/>
    </style:style>
    <style:style style:name="T3" style:family="text">
      <style:text-properties style:font-name-asian="Times New Roman1" style:language-asian="pl" style:country-asian="PL" style:font-name-complex="Calibri1"/>
    </style:style>
    <style:style style:name="T4" style:family="text">
      <style:text-properties style:font-name-asian="Times New Roman1" style:language-asian="pl" style:country-asian="PL" style:font-name-complex="Calibri1" style:font-style-complex="italic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7" style:family="text">
      <style:text-properties style:font-name-asian="Calibri1" style:language-asian="pl" style:country-asian="PL" style:font-name-complex="Calibri1"/>
    </style:style>
    <style:style style:name="T8" style:family="text">
      <style:text-properties fo:color="#1b1b1b" style:font-name-asian="Times New Roman1" style:font-name-complex="Calibri1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1 do Programu </text:p>
      <text:p text:style-name="P11">Ministra Rodziny, Pracy i Polityki Społecznej </text:p>
      <text:p text:style-name="P11">„Opieka wytchnieniowa” dla Jednostek Samorządu Terytorialnego - edycja 2026</text:p>
      <text:p text:style-name="P3"><text:span text:style-name="Emphasis"><text:span text:style-name="T5"/></text:span></text:p>
      <text:p text:style-name="P4"><text:span text:style-name="Emphasis"><text:span text:style-name="T5">WZÓR</text:span></text:span></text:p>
      <text:p text:style-name="P1"/>
      <text:p text:style-name="P2"><text:span text:style-name="T6">Klauzula informacyjna Ministra Rodziny, Pracy i Polityki Społecznej dla pracowników urzędów wojewódzkich oraz pracowników urzędów gmin/powiatów, którzy uczestniczą w realizacji Programu </text:span><text:bookmark-start text:name="Bookmark"/><text:span text:style-name="T6">„Opieka wytchnieniowa” dla Jednostek Samorządu Terytorialnego - edycja 2026</text:span><text:bookmark-end text:name="Bookmark"/></text:p>
      <text:p text:style-name="P5"/>
      <text:p text:style-name="P13">Zgodnie z art. 13 i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p>
      <text:h text:style-name="P13" text:outline-level="3"/>
      <text:h text:style-name="P15" text:outline-level="3">Tożsamość administratora i dane kontaktowe</text:h>
      <text:p text:style-name="P16">Administratorem Pani/Pana danych osobowych jest Minister Rodziny, Pracy i Polityki Społecznej, zwany dalej „Ministrem”, mający siedzibę w Warszawie (00-513), ul. Nowogrodzka 1/3/5.</text:p>
      <text:h text:style-name="P17" text:outline-level="3">Dane kontaktowe inspektora ochrony danych osobowych</text:h>
      <text:p text:style-name="P6"><text:span text:style-name="T2">W sprawach dotyczących przetwarzania danych osobowych prosimy o kontakt z Inspektorem Ochrony Danych, drogą elektroniczną - adres email: </text:span><text:a xlink:type="simple" xlink:href="mailto:iodo@mrips.gov.pl" text:style-name="Internet_20_link" text:visited-style-name="Visited_20_Internet_20_Link"><text:span text:style-name="T2">iodo@mrips.gov.pl</text:span></text:a><text:span text:style-name="T2"> lub pisemnie na adres: ul. Nowogrodzka 1/3/5, 00-513 Warszawa.</text:span></text:p>
      <text:p text:style-name="P7"/>
      <text:p text:style-name="P19">Kategorie danych osobowych</text:p>
      <text:p text:style-name="P8">Przetwarzanie danych osobowych obejmuje następujące kategorie Pani/Pana służbowych danych jako pracownika urzędu wojewódzkiego albo jako pracownika urzędu gminy/urzędu powiatu (zakres przetwarzanych służbowych danych osobowych):</text:p>
      <text:p text:style-name="P8">-<text:tab/>imię, nazwisko,</text:p>
      <text:p text:style-name="P8">-<text:tab/>zajmowane stanowisko,</text:p>
      <text:p text:style-name="P8">-<text:tab/>miejsce pracy,</text:p>
      <text:p text:style-name="P8">-<text:tab/>numer telefonu,</text:p>
      <text:p text:style-name="P8">-<text:tab/>adres e-mail.</text:p>
      <text:p text:style-name="P8"/>
      <text:p text:style-name="P17">Kategoria osób</text:p>
      <text:p text:style-name="P8">Pracownicy urzędów wojewódzkich oraz pracownicy urzędów gmin/urzędów powiatów, które </text:p>
      <text:p text:style-name="P8">wystąpiły o realizację lub realizują przyjęty przez Ministra Program „Opieka wytchnieniowa” dla Jednostek Samorządu Terytorialnego - edycja 2026. </text:p>
      <text:p text:style-name="P8"/>
      <text:p text:style-name="P17">Źródło pozyskania danych osobowych</text:p>
      <text:p text:style-name="P8">Bezpośrednio, na podstawie art. 13 RODO, od pracowników urzędów wojewódzkich albo </text:p>
      <text:p text:style-name="P8">pracowników urzędów gmin/urzędów powiatów, które wystąpiły o realizację lub realizują przyjęty</text:p>
      <text:p text:style-name="P8">przez Ministra Program „Opieka wytchnieniowa” dla Jednostek Samorządu Terytorialnego - edycja 2026.</text:p>
      <text:p text:style-name="P8">Pośrednio, na podstawie art. 14 RODO, od urzędów wojewódzkich oraz urzędów gmin/urzędów</text:p>
      <text:p text:style-name="P8">powiatów, które wystąpiły o realizację lub realizują przyjęty przez Ministra Program „Opieka wytchnieniowa” dla Jednostek Samorządu Terytorialnego - edycja 2026.</text:p>
      <text:p text:style-name="P23">Cele przetwarzania i podstawa prawna przetwarzania</text:p>
      <text:p text:style-name="P8">Pani/Pana dane osobowe przetwarzane będą w zakresie niezbędnym do wykonania przez Ministra</text:p>
      <text:p text:style-name="P8">zadań związanych z realizacją, sprawozdawczością, nadzorem oraz z czynnościami kontrolnymi</text:p>
      <text:p text:style-name="P8">dotyczącymi realizacji „Opieka wytchnieniowa” dla Jednostek Samorządu Terytorialnego - edycja 2026. Podstawą przetwarzania Pani/Pana danych osobowych jest:</text:p>
      <text:list xml:id="list531894094924140100" text:style-name="WWNum1">
        <text:list-item>
          <text:p text:style-name="P27">art. 6 ust. 1 lit. c RODO - tj. przetwarzanie jest niezbędne do wypełnienia obowiązku prawnego ciążącego na administratorze, w związku z art. 7 ust. 5 i art. 16 ustawy z dnia 23 października 2018 r. o Funduszu Solidarnościowym (Dz. U. z 2024 r. poz. 1848), art. 60-67 i art. 169 ustawy z dnia 27 sierpnia 2009 r. o finansach publicznych (Dz. U. z 2024 r. poz. 1530, z późn. zm.) i ww. Program;</text:p>
        </text:list-item>
        <text:list-item>
          <text:p text:style-name="P27">art. 6 ust. 1 lit. e RODO - tj. przetwarzanie jest niezbędne do wykonania zadania realizowanego w interesie publicznym;</text:p>
        </text:list-item>
        <text:list-item>
          <text:p text:style-name="P27">art. 6 ust. 1 lit. b RODO w zakresie niezbędnym do zawarcia i wykonania umowy;</text:p>
        </text:list-item>
      </text:list>
      <text:p text:style-name="P9">art. 6 ust. 1 lit. f RODO, tj. prawnie uzasadniony interes administratora polegający na dochodzeniu ewentualnych roszczeń.</text:p>
      <text:p text:style-name="P9"/>
      <text:p text:style-name="P19">Odbiorcy danych lub kategorie odbiorców danych</text:p>
      <text:p text:style-name="P12">Pani/Pana dane nie będą przekazywane innym podmiotom, z wyjątkiem podmiotów uprawnionych do ich przetwarzania na podstawie przepisów prawa oraz podmiotów wspierających Ministra w wypełnianiu obowiązków i świadczeniu usług, w tym zapewniających obsługę, asystę i wsparcie techniczne dla Generatora Funduszu Solidarnościowego tj. narzędzia informatycznego dostępnego na stronie internetowej https://bfs.mrips.gov.pl, w którym są przetwarzane Pani/Pana dane.</text:p>
      <text:p text:style-name="P7"/>
      <text:h text:style-name="P17" text:outline-level="3">Okres przechowywania danych</text:h>
      <text:p text:style-name="P6"><text:span text:style-name="T3">Pani/Pana dane osobowe przechowywane będą do czasu wygaśnięcia obowiązku przechowywania tych danych wynikających z realizacji </text:span><text:span text:style-name="T4">Programu „</text:span><text:span text:style-name="T3">Opieka wytchnieniowa</text:span><text:span text:style-name="T4">” dla Jednostek Samorządu Terytorialnego - edycja 2026</text:span><text:span text:style-name="T3">, </text:span><text:span text:style-name="T7">a następnie do momentu wygaśnięcia obowiązku przechowywania danych wynikającego z przepisów dotyczących archiwizacji dokumentacji lub ewentualnych roszczeń.</text:span></text:p>
      <text:p text:style-name="P7"/>
      <text:h text:style-name="P17" text:outline-level="3">Prawa podmiotów danych</text:h>
      <text:p text:style-name="P7">Przysługuje Pani/Panu:</text:p>
      <text:p text:style-name="P25">•<text:tab/>prawo dostępu do swoich danych oraz otrzymania ich kopii;</text:p>
      <text:p text:style-name="P25">•<text:tab/>prawo do sprostowania (poprawiania) swoich danych;</text:p>
      <text:p text:style-name="P25">•<text:tab/>prawo do usunięcia danych, ograniczenia przetwarzania danych;</text:p>
      <text:p text:style-name="P25">•<text:tab/>prawo do wniesienia sprzeciwu wobec przetwarzania danych;</text:p>
      <text:p text:style-name="P25">•<text:tab/>prawo do wniesienia skargi do organu nadzorczego;</text:p>
      <text:p text:style-name="P7">- w zakresie przewidzianym przez przepisy prawa.</text:p>
      <text:p text:style-name="P7"/>
      <text:p text:style-name="P19">Zautomatyzowane podejmowanie decyzji w tym profilowanie</text:p>
      <text:p text:style-name="P7">W trakcie przetwarzania Pani/Pana danych osobowych nie będzie dochodzić do zautomatyzowanego podejmowania decyzji ani do profilowania.</text:p>
      <text:p text:style-name="P7"/>
      <text:h text:style-name="P17" text:outline-level="3">Prawo wniesienia skargi do organu nadzorczego</text:h>
      <text:p text:style-name="P6"><text:span text:style-name="T2">Przysługuje Pani/Panu prawo wniesienia skargi do organu nadzorczego, tj. do Prezesa Urzędu Ochrony Danych Osobowych (PUODO)</text:span><text:span text:style-name="T8">.</text:span></text:p>
      <text:p text:style-name="P8"/>
      <text:p text:style-name="P22">Informacja o dobrowolności lub obowiązku podania danych:</text:p>
      <text:p text:style-name="P6"><text:span text:style-name="T1">Podanie danych osobowych jest konieczne dla celów związanych z wykonywaniem zadań Ministra w ramach Programu „</text:span><text:span text:style-name="T3">Opieka wytchnieniowa</text:span><text:span text:style-name="T1">” dla Jednostek Samorządu Terytorialnego - edycja 2026.</text:span></text:p>
      <text:p text:style-name="P26"/>
      <text:p text:style-name="P26"/>
      <text:p text:style-name="P26">…......................…..............................................<text:line-break/><text:span text:style-name="T9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RODO</dc:title>
    <meta:initial-creator>Jacek Jaczewski</meta:initial-creator>
    <meta:editing-cycles>4</meta:editing-cycles>
    <meta:print-date>2021-09-30T08:18:00</meta:print-date>
    <meta:creation-date>2025-09-18T11:38:00</meta:creation-date>
    <dc:date>2026-02-25T08:03:54.74</dc:date>
    <meta:editing-duration>PT2M6S</meta:editing-duration>
    <meta:generator>OpenOffice/4.1.16$Win32 OpenOffice.org_project/4116m3$Build-9816</meta:generator>
    <meta:document-statistic meta:table-count="0" meta:image-count="0" meta:object-count="0" meta:page-count="2" meta:paragraph-count="54" meta:word-count="737" meta:character-count="5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