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4" style:parent-style-name="Bezodstępów" style:family="paragraph">
      <style:text-properties style:font-name="Calibri" style:font-name-complex="Calibri"/>
    </style:style>
    <style:style style:name="P15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0" style:parent-style-name="Normalny" style:family="paragraph">
      <style:text-properties fo:hyphenate="true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37" style:parent-style-name="Bezodstępów" style:family="paragraph">
      <style:text-properties style:font-name="Calibri" style:font-name-complex="Calibri" fo:language="en" fo:country="US"/>
    </style:style>
    <style:style style:name="P38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40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45" style:parent-style-name="Domyślnaczcionkaakapitu" style:family="text">
      <style:text-properties style:font-name="Calibri" style:font-name-complex="Calibri" style:font-size-complex="10.5pt" style:language-asian="hi" style:country-asian="IN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P47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48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50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52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53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54" style:parent-style-name="Normalny" style:family="paragraph">
      <style:paragraph-properties style:line-height-at-least="0.0694in"/>
      <style:text-properties style:font-name="Calibri" style:font-name-complex="Calibri" style:font-size-complex="10.5pt" style:language-asian="hi" style:country-asian="IN"/>
    </style:style>
    <style:style style:name="P55" style:parent-style-name="Bezodstępów" style:family="paragraph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9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6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Bezodstępów" style:family="paragraph">
      <style:text-properties style:font-name="Calibri" style:font-name-complex="Calibri"/>
    </style:style>
    <style:style style:name="P6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Bezodstępów" style:family="paragraph">
      <style:paragraph-properties fo:text-align="justify" fo:margin-left="0.5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4" style:parent-style-name="Bezodstępów" style:family="paragraph">
      <style:paragraph-properties fo:text-align="justify"/>
    </style:style>
    <style:style style:name="T75" style:parent-style-name="s3" style:family="text">
      <style:text-properties style:font-name="Calibri" style:font-name-complex="Calibri"/>
    </style:style>
    <style:style style:name="P76" style:parent-style-name="Bezodstępów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Bezodstępów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8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/>
    </style:style>
    <style:style style:name="P114" style:parent-style-name="Bezodstępów" style:family="paragraph">
      <style:paragraph-properties fo:text-align="justify" fo:margin-left="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20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text-properties style:font-name="Calibri" style:font-name-complex="Calibri" fo:font-weight="bold" style:font-weight-asian="bold"/>
    </style:style>
    <style:style style:name="P125" style:parent-style-name="Bezodstępów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0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Bezodstępów" style:family="paragraph">
      <style:paragraph-properties fo:text-align="justify"/>
      <style:text-properties style:font-name="Calibri" style:font-name-complex="Calibri"/>
    </style:style>
    <style:style style:name="P13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3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P15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/>
    </style:style>
    <style:style style:name="P15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user" style:family="paragraph">
      <style:text-properties style:font-name="Calibri" style:font-name-complex="Calibri"/>
    </style:style>
    <style:style style:name="P163" style:parent-style-name="Standarduser" style:family="paragraph">
      <style:text-properties style:font-name="Calibri" style:font-name-complex="Calibri"/>
    </style:style>
    <style:style style:name="P16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7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8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89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90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2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93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94" style:parent-style-name="Standarduser" style:family="paragraph">
      <style:paragraph-properties fo:margin-bottom="0.0833in"/>
      <style:text-properties style:font-name="Calibri" style:font-name-complex="Calibri"/>
    </style:style>
    <style:style style:name="P19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6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8" style:parent-style-name="Standarduser" style:family="paragraph">
      <style:text-properties style:font-name="Calibri" style:font-name-complex="Calibri"/>
    </style:style>
    <style:style style:name="P199" style:parent-style-name="Akapitzlistą" style:family="paragraph">
      <style:paragraph-properties fo:margin-bottom="0in" fo:text-indent="-0.5in">
        <style:tab-stops>
          <style:tab-stop style:type="left" style:position="0.1444in"/>
          <style:tab-stop style:type="left" style:position="0.4854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00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01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02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05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11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212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213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14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15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6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7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7" style:parent-style-name="Standarduser" style:family="paragraph">
      <style:paragraph-properties fo:margin-left="5.9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user" style:family="paragraph">
      <style:text-properties style:font-name="Calibri" style:font-name-complex="Calibri" style:font-weight-complex="bold"/>
    </style:style>
    <style:style style:name="P241" style:parent-style-name="Standarduser" style:family="paragraph">
      <style:text-properties style:font-name="Calibri" style:font-name-complex="Calibri" style:font-weight-complex="bold"/>
    </style:style>
    <style:style style:name="P242" style:parent-style-name="Standarduser" style:family="paragraph">
      <style:text-properties style:font-name="Calibri" style:font-name-complex="Calibri" style:font-weight-complex="bold"/>
    </style:style>
    <style:style style:name="P24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4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7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9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54" style:parent-style-name="Standarduser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Standarduser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Standarduser" style:family="paragraph">
      <style:text-properties style:font-name="Calibri" style:font-name-complex="Calibri"/>
    </style:style>
    <style:style style:name="P265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70" style:family="table-column">
      <style:table-column-properties style:column-width="3.2937in"/>
    </style:style>
    <style:style style:name="TableColumn271" style:family="table-column">
      <style:table-column-properties style:column-width="3.3923in"/>
    </style:style>
    <style:style style:name="Table269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ezodstępów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3" style:parent-style-name="Bezodstępów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8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0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1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8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" style:parent-style-name="Standarduser" style:family="paragraph">
      <style:text-properties style:font-name="Calibri" style:font-name-complex="Calibri"/>
    </style:style>
    <style:style style:name="P310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311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4" style:parent-style-name="Standarduser" style:family="paragraph">
      <style:paragraph-properties fo:text-align="end" fo:margin-left="2.9493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 1</text:span><text:span text:style-name="T5">9</text:span><text:span text:style-name="T6"><text:s/>grudnia 202</text:span><text:span text:style-name="T7">5</text:span><text:span text:style-name="T8"><text:s/>r.</text:span></text:p>
      <text:p text:style-name="Cytat"><text:span text:style-name="T9">Znak sprawy:<text:s/></text:span><text:span text:style-name="T10">PS.PU.439.</text:span><text:span text:style-name="T11">33</text:span><text:span text:style-name="T12">.202</text:span><text:span text:style-name="T13">5</text:span></text:p>
      <text:p text:style-name="P14"/>
      <text:p text:style-name="P15">ZAPYTANIE <text:s/>OFERTOWE</text:p>
      <text:p text:style-name="P16"><text:span text:style-name="T17">–<text:s/></text:span><text:span text:style-name="T18">zajęcia i porady terapeuty z osobami uzależnionymi od alkoholu oraz osobami współuzależnionymi</text:span><text:span text:style-name="T19"><text:s/></text:span></text:p>
      <text:p text:style-name="P20"/>
      <text:p text:style-name="P21"><text:span text:style-name="T22">Ośrodek Pomocy Społecznej 66-100 Sulechów ul. Jana Pawła II 52 zaprasza do składania ofert na <text:s/>świadczenie usług polegających na prowadzenie zajęć i udzielanie porad o charakterze terapeutycznym z osobami uzależnionymi od alkoholu oraz osobami współuzależnionymi w Biurze Pełnomocnika ds. Uzależnień <text:s/>w roku 202</text:span><text:span text:style-name="T23">6</text:span><text:span text:style-name="T24">.</text:span></text:p>
      <text:p text:style-name="P25">I Zamawiający:</text:p>
      <text:p text:style-name="P26">Ośrodek Pomocy Społecznej</text:p>
      <text:p text:style-name="Bezodstępów"><text:span text:style-name="T27">ul. Jana Pawła II 52,<text:s/></text:span><text:span text:style-name="T28">66-100 Sulechów</text:span></text:p>
      <text:p text:style-name="P29">tel./fax 684782247/ 684782245</text:p>
      <text:p text:style-name="P30"><text:span text:style-name="T31">e-mail</text:span></text:p>
      <text:p text:style-name="P32"> </text:p>
      <text:p text:style-name="P33">tel. 68 410 94 95</text:p>
      <text:p text:style-name="P34"><text:span text:style-name="T35">e-mail<text:s/></text:span><text:a xlink:href="mailto:bok@pomocsulechow.pl" office:target-frame-name="_top" xlink:show="replace"><text:span text:style-name="T36">bok@pomocsulechow.pl</text:span></text:a></text:p>
      <text:p text:style-name="Bezodstępów"/>
      <text:p text:style-name="P37"/>
      <text:p text:style-name="P38"><text:bookmark-start text:name="_Hlk184893808"/>Postępowanie prowadzone jest poza ustawą z dnia 11 września 2019 r. Prawo zamówień publicznych (Dz.U. z 2024 poz. 1320).</text:p>
      <text:p text:style-name="P39">Postępowanie prowadzone jest na podstawie Zarządzenia nr 0112.15.2024 z dnia 13 czerwca 2024 r. w sprawie: ustalenia procedur udzielania zamówień publicznych.</text:p>
      <text:p text:style-name="P40"><text:bookmark-end text:name="_Hlk184893808"/></text:p>
      <text:p text:style-name="P41">II Przedmiot zamówienia:</text:p>
      <text:p text:style-name="P42"/>
      <text:list text:style-name="WW8Num31" text:continue-numbering="true">
        <text:list-item>
          <text:p text:style-name="P43"><text:span text:style-name="T44">Zakup usług w zakresie<text:s/></text:span><text:span text:style-name="T45">prowadzeniu zajęć edukacyjno-terapeutycznych dla osób uzależnionych oraz współuzależnionych od alkoholu</text:span><text:span text:style-name="T46"><text:s/>Punkcie Konsultacyjnym w Biurze Pełnomocnika ds. Uzależnień (12 dni x 5 godzin)</text:span></text:p>
        </text:list-item>
        <text:list-item>
          <text:p text:style-name="P47">Zamawiający nie dopuszcza składania ofert częściowych.</text:p>
        </text:list-item>
        <text:list-item>
          <text:p text:style-name="P48"><text:span text:style-name="T49">Usługi mogą być świadczone w III czwartek miesiąca w godzinach 16.00-18.00</text:span></text:p>
        </text:list-item>
        <text:list-item>
          <text:p text:style-name="P50"><text:span text:style-name="T51">Miejscem wykonania usługi będzie Punkt konsultacyjny przy Biurze Pełnomocnika ds. Uzależnień<text:s/></text:span></text:p>
        </text:list-item>
        <text:list-item>
          <text:p text:style-name="P52">Zamawiający nie ponosi żadnych kosztów związanych z dojazdami Wykonawcy ani ewentualnymi przejazdami podczas świadczenia wyżej wymienionych usług.<text:s/></text:p>
        </text:list-item>
        <text:list-item>
          <text:p text:style-name="P53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P54"/>
      <text:p text:style-name="P55"/>
      <text:p text:style-name="Bezodstępów"><text:span text:style-name="T56">III<text:s/></text:span><text:span text:style-name="T57">Okres realizacji</text:span></text:p>
      <text:p text:style-name="P58">Planowany termin realizacji zamówienia 01.01.2026<text:s/>r – 31.12.2026<text:s/>r.</text:p>
      <text:p text:style-name="P59">V Warunki płatności:</text:p>
      <text:list text:style-name="WW8Num4">
        <text:list-item text:start-value="1">
          <text:p text:style-name="P60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61">Należność za wykonanie usługi obliczana będzie jako iloczyn stawki godzinowej i ilości godzin usług wykonanych w danym miesiącu.</text:p>
        </text:list-item>
        <text:list-item>
          <text:p text:style-name="P62"><text:span text:style-name="T63">Termin zapłaty za otrzymane rachunki/faktury – do 30 dni od daty wpływu rachunku/faktury.</text:span></text:p>
        </text:list-item>
      </text:list>
      <text:p text:style-name="P64"/>
      <text:soft-page-break/>
      <text:p text:style-name="P65">V Wymagania wobec Wykonawcy:</text:p>
      <text:p text:style-name="P66"><text:span text:style-name="T67">Osoba świadcząca usługi<text:s/></text:span><text:span text:style-name="T68">w zakresie <text:s/>terapii uzależnień</text:span><text:span text:style-name="T69"><text:s/>musi spełniać wymagania:</text:span></text:p>
      <text:list text:style-name="LFO11" text:continue-numbering="true">
        <text:list-item>
          <text:p text:style-name="P70"><text:span text:style-name="T71">posiadać kwalifikacje w zakresie<text:s/></text:span><text:span text:style-name="T72">terapii uzależnień</text:span><text:span text:style-name="T73">,</text:span></text:p>
        </text:list-item>
        <text:list-item>
          <text:p text:style-name="P74"><text:span text:style-name="T75">posiadać wiedzę i umiejętności, które pozwalają na sumienne i dokładne wykonywanie zadań.</text:span></text:p>
        </text:list-item>
        <text:list-item>
          <text:p text:style-name="P76"><text:span text:style-name="T77">posiadać, co najmniej dwuletni staż w zakresie prowadzenia<text:s/></text:span><text:span text:style-name="T78">terapii uzależnień</text:span></text:p>
        </text:list-item>
      </text:list>
      <text:p text:style-name="P79">VI Wykaz oświadczeń i dokumentów jakie mają dostarczyć Wykonawcy w celu potwierdzenia spełniania warunków udziału w postępowaniu:</text:p>
      <text:list text:style-name="LFO12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P83"/>
      <text:p text:style-name="Bezodstępów"><text:span text:style-name="T84">VII<text:s/></text:span><text:span text:style-name="T85">Oferta będzie oceniana według następujących kryteriów:</text:span></text:p>
      <text:list text:style-name="WW8Num2">
        <text:list-item text:start-value="1">
          <text:p text:style-name="P86"><text:span text:style-name="T87">Z</text:span><text:span text:style-name="T88">amawiający stosuje przy wyborze oferty 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VIII<text:s/></text:span><text:span text:style-name="T95">Miejsce i termin złożenia oferty:</text:span></text:p>
      <text:list text:style-name="LFO14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<text:span text:style-name="T98">Ośrodek Pomocy Społecznej, Biuro Pełnomocnika ds. Uzależnień 66-100 Sulechów ul. Jana Pawła II 52,<text:s/></text:span></text:p>
      <text:p text:style-name="P99"><text:span text:style-name="T100">lub pocztą elektroniczną:<text:s/></text:span><text:span text:style-name="T101">pu@pomocsulechow.pl</text:span></text:p>
      <text:p text:style-name="Bezodstępów"><text:span text:style-name="T102">do dnia<text:s/></text:span><text:span text:style-name="T103">30</text:span><text:span text:style-name="T104">.12.202</text:span><text:span text:style-name="T105">5</text:span><text:span text:style-name="T106"><text:s/>r.</text:span><text:span text:style-name="T107">do godziny 12:00</text:span></text:p>
      <text:list text:style-name="LFO14" text:continue-numbering="true">
        <text:list-item>
          <text:p text:style-name="P108"><text:span text:style-name="T109">Dokumenty aplikacyjne powinny być umieszczone w zamkniętej kopercie z dopiskiem „Zapytanie ofertowe na<text:s/></text:span><text:span text:style-name="T110">usług polegających na prowadzenie zajęć i udzielanie porad o charakterze terapeutycznym z osobami uzależnionymi od alkoholu oraz osobami współuzależnionymi w Biurze Pełnomocnika ds. Uzależnień <text:s/>w roku 202</text:span><text:span text:style-name="T111">6</text:span><text:span text:style-name="T112"><text:s/></text:span><text:span text:style-name="T113">.</text:span></text:p>
        </text:list-item>
      </text:list>
      <text:p text:style-name="P114"><text:span text:style-name="T115">Dokumenty, które wpłyną do OPS po wyżej określonym terminie, nie będą rozpatrywane.<text:s/></text:span></text:p>
      <text:list text:style-name="LFO14" text:continue-numbering="true">
        <text:list-item>
          <text:p text:style-name="P116"><text:span text:style-name="T117">Wymagane dokumenty muszą być opatrzone klauzulą:<text:s/></text:span><text:span text:style-name="T118">„Wyrażam zgodę na przetwarzanie moich danych osobowych zawartych w ofercie pracy dla potrzeb niezbędnych dla realizacji procesu naboru zgodnie z ustawą z dnia 10 maja 2018 r. o ochronie danych osobowych (Dz. U. Z 2019 r., poz. 1781 z późn. zm.)</text:span><text:span text:style-name="T119">” oraz własnoręcznie podpisane.</text:span></text:p>
        </text:list-item>
        <text:list-item>
          <text:p text:style-name="P120"><text:span text:style-name="T121">Zamawiający<text:s/></text:span><text:span text:style-name="T122">zastrzega sobie prawo do zamknięcia postępowania bez rozstrzygnięcia na każdym etapie postępowania bez podania przyczyny</text:span><text:span text:style-name="T123">.</text:span></text:p>
        </text:list-item>
      </text:list>
      <text:p text:style-name="P124">IX INFORMACJE DOTYCZĄCE WYBORU NAJKORZYSTNIEJSZEJ OFERTY</text:p>
      <text:p text:style-name="P125"><text:span text:style-name="T126"><text:line-break/></text:span><text:span text:style-name="T127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8">www.ops.bip.sulechow.pl</text:span></text:a></text:p>
      <text:p text:style-name="P129"/>
      <text:p text:style-name="P130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31"/>
      <text:p text:style-name="P132"><text:bookmark-start text:name="_Hlk184893848"/><text:span text:style-name="T133">X.</text:span><text:span text:style-name="T134"><text:s/>Zgodnie z art. 7 ustawy z dnia 13 kwietnia 2022 r. o szczególnych rozwiązaniach w zakresie przeciwdziałania wspieraniu agresji na Ukrainę oraz służących ochronie bezpieczeństwa narodowego (</text:span><text:span text:style-name="T135">Dz. U. z 2024 r., poz. 507</text:span><text:span text:style-name="T136">) z postępowania wyklucza się:</text:span></text:p>
      <text:soft-page-break/>
      <text:list text:style-name="LFO15">
        <text:list-item text:start-value="1">
          <text:list>
            <text:list-item text:start-value="1">
              <text:p text:style-name="P137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8"><text:span text:style-name="T139">Wykonawcę, którego beneficjentem rzeczywistym w rozumieniu ustawy z dnia 1 marca 2018 r. o przeciwdziałaniu praniu pieniędzy oraz finansowaniu terroryzmu (Dz. U. z 2023 r.<text:s/></text:span><text:span text:style-name="T140">1124, 1285,</text:span><text:span text:style-name="T141"><text:line-break/></text:span><text:span text:style-name="T142">1723, 1843</text:span><text:span text:style-name="T143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  </text:list-item>
            <text:list-item>
              <text:p text:style-name="P144"><text:span text:style-name="T145">Wykonawcę, którego jednostką dominującą w rozumieniu art. 3 ust 1 pkt 37 ustawy z dnia 29 września 1994 r. o rachunkowości (Dz. U. z 2023 r. poz.<text:s/></text:span><text:span text:style-name="T146">120, 295, 1598</text:span><text:span text:style-name="T147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48"/>
      <text:p text:style-name="P149"/>
      <text:p text:style-name="P150">Wszelkich informacji udziela:</text:p>
      <text:p text:style-name="P151"><text:span text:style-name="T152">- sprawy merytoryczne – Anna Maria Lechki - Lentz w godzinach urzędowania,<text:s/></text:span><text:span text:style-name="T153">tel.684 109 495</text:span></text:p>
      <text:p text:style-name="P154"><text:bookmark-end text:name="_Hlk184893848"/></text:p>
      <text:p text:style-name="P155"/>
      <text:p text:style-name="P156"/>
      <text:p text:style-name="P157">Załączniki:</text:p>
      <text:p text:style-name="P158"/>
      <text:list text:style-name="WW8Num7">
        <text:list-item text:start-value="1">
          <text:p text:style-name="P159">Formularz ofertowy</text:p>
        </text:list-item>
        <text:list-item>
          <text:p text:style-name="P160">Oświadczenie wykonawcy</text:p>
        </text:list-item>
        <text:list-item>
          <text:p text:style-name="P161">Klauzula informacyjna dotycząca przetwarzania danych osobowych.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Załącznik nr 2</text:p>
      <text:p text:style-name="P188"/>
      <text:p text:style-name="P189">…………………………………………………. 2025<text:s/>r.</text:p>
      <text:p text:style-name="P190"><text:span text:style-name="T191">miejscowość, data</text:span></text:p>
      <text:p text:style-name="P192">Nazwa/imię i nazwisko:<text:s/><text:tab/>……………………………………………………………………………………………………</text:p>
      <text:p text:style-name="P193">Adres:<text:tab/><text:tab/><text:tab/><text:tab/>……………………………………………………………………………………………………</text:p>
      <text:p text:style-name="P194"/>
      <text:p text:style-name="P195">OŚWIADCZENIE WYKONAWCY</text:p>
      <text:p text:style-name="P196"/>
      <text:p text:style-name="P197">Ja, niżej podpisana/y przystępując do udziału w postępowaniu o udzielenie zamówienia oświadczam, że:</text:p>
      <text:p text:style-name="P198"/>
      <text:list text:style-name="LFO18" text:continue-numbering="true">
        <text:list-item>
          <text:p text:style-name="P199"><text:bookmark-start text:name="_Hlk152572173"/>Zapoznałem się z treścią zapytania ofertowego, warunkami zamówienia i akceptuję je w pełni i bez zastrzeżeń.</text:p>
        </text:list-item>
        <text:list-item>
          <text:p text:style-name="P200">W przypadku udzielenia mi zamówienia, zobowiązuję się do zawarcia umowy w miejscu i terminie wskazanym przez Zamawiającego.</text:p>
        </text:list-item>
        <text:list-item>
          <text:p text:style-name="P201">Spełniam warunki udziału w postępowaniu wskazane w zapytaniu ofertowym</text:p>
        </text:list-item>
        <text:list-item>
          <text:p text:style-name="P202"><text:span text:style-name="T203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204">”</text:span></text:p>
        </text:list-item>
        <text:list-item>
          <text:p text:style-name="P205"><text:span text:style-name="T206">Nie podlegam Wykluczeniu na podstawie<text:s/></text:span><text:span text:style-name="T207">art. 7 ustawy z dnia 13 kwietnia 2022 r. o szczególnych rozwiązaniach w zakresie przeciwdziałania wspieraniu agresji na Ukrainę oraz służących ochronie bezpieczeństwa narodowego (Dz. U. z 2024 r., poz.<text:s/></text:span><text:span text:style-name="T208">507</text:span><text:span text:style-name="T209">)</text:span><text:span text:style-name="T210"><text:s/></text:span></text:p>
        </text:list-item>
      </text:list>
      <text:p text:style-name="P211"><text:bookmark-end text:name="_Hlk152572173"/></text:p>
      <text:p text:style-name="P212"/>
      <text:p text:style-name="P213">……………………….………..</text:p>
      <text:p text:style-name="P214"/>
      <text:p text:style-name="P215">Podpis Wykonawcy lub osoby upoważnionej/</text:p>
      <text:p text:style-name="P216">osób upoważnionych do reprezentowania Wykonawcy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 1</text:p>
      <text:p text:style-name="P238"><text:s text:c="53"/>FORMULARZ <text:s text:c="4"/>OFERTOWY</text:p>
      <text:p text:style-name="P239">Zamawiający:</text:p>
      <text:p text:style-name="P240">Ośrodek Pomocy Społecznej</text:p>
      <text:p text:style-name="P241">ul. Jana Pawła II</text:p>
      <text:p text:style-name="P242">66-100 Sulechów</text:p>
      <text:p text:style-name="P243"/>
      <text:list text:style-name="WW8Num3" text:continue-numbering="true">
        <text:list-item>
          <text:p text:style-name="P244">Imię i Nazwisko/Nazwa Wykonawcy</text:p>
        </text:list-item>
      </text:list>
      <text:p text:style-name="P245"><text:s/>…............................................................................................................................................................</text:p>
      <text:p text:style-name="P246">…............................................................................................................................................................</text:p>
      <text:list text:style-name="LFO19" text:continue-numbering="true">
        <text:list-item>
          <text:list>
            <text:list-item>
              <text:p text:style-name="P247">Adres Wykonawcy</text:p>
            </text:list-item>
          </text:list>
        </text:list-item>
      </text:list>
      <text:p text:style-name="P248"><text:s/>…............................................................................................................................</text:p>
      <text:list text:style-name="LFO20" text:continue-numbering="true">
        <text:list-item>
          <text:p text:style-name="P249">NIP …..................................................................................................................</text:p>
        </text:list-item>
        <text:list-item>
          <text:p text:style-name="P250">4.REGON…..........................................................................................................</text:p>
        </text:list-item>
        <text:list-item>
          <text:p text:style-name="P251">Numer rachunku bankowego: ….........................................................................</text:p>
        </text:list-item>
        <text:list-item>
          <text:p text:style-name="P252">Adres email: .......................................................................................................</text:p>
        </text:list-item>
      </text:list>
      <text:p text:style-name="P253"/>
      <text:p text:style-name="P254"><text:span text:style-name="T255">W odpowiedzi na zapytanie ofertowe oferujemy wykonanie zamówienia, przedmiotem, którego jest świadczenie usług:<text:s/></text:span><text:span text:style-name="T256">„Ś</text:span><text:span text:style-name="T257">wiadczenie usług polegających na prowadzenie zajęć i udzielanie porad o charakterze terapeutycznym z osobami uzależnionymi od alkoholu oraz osobami współuzależnionymi w Biurze Pełnomocnika ds. Uzależnień <text:s/>w roku 20</text:span><text:span text:style-name="T258">26</text:span><text:span text:style-name="T259">”</text:span></text:p>
      <text:p text:style-name="P260"/>
      <text:p text:style-name="P261">za cenę netto:............................, narzut z tytułu podatku VAT …....%</text:p>
      <text:p text:style-name="P262">za cenę brutto …............., słownie …................................................................</text:p>
      <text:p text:style-name="P263">za jedną godzinę (60 min) świadczenia <text:s/>usług objętych przedmiotem zamówienia.</text:p>
      <text:p text:style-name="P264"/>
      <text:list text:style-name="LFO21" text:continue-numbering="true">
        <text:list-item>
          <text:p text:style-name="P265">Oświadczam, że akceptuję ramowe warunki realizacji przedmiotu umowy określone w zapytaniu ofertowym.</text:p>
        </text:list-item>
        <text:list-item>
          <text:p text:style-name="P266">Oświadczam, że zapoznałem się z opisem zamówienia i nie wnoszę do niego zastrzeżeń.</text:p>
        </text:list-item>
        <text:list-item>
          <text:p text:style-name="P267">Zobowiązuję się do zawarcia umowy w terminie wyznaczonym przez Zamawiającego.</text:p>
        </text:list-item>
        <text:list-item>
          <text:p text:style-name="P268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kwalifikacje do wykonywania<text:s/></text:span></text:p>
          </table:table-cell>
          <table:table-cell table:style-name="TableCell276">
            <text:p text:style-name="P277"><text:span text:style-name="T278">wpisać kwalifikacje</text:span><text:span text:style-name="T279"><text:s/>......................</text:span></text:p>
          </table:table-cell>
        </table:table-row>
        <table:table-row table:style-name="TableRow280">
          <table:table-cell table:style-name="TableCell281">
            <text:p text:style-name="P282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Harmonogram działań dotyczący realizowanego zadania: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Termin i miejsce realizacji zadania:</text:p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Dołączyć do oferty dokumenty potwierdzające spełnianie warunku udziału w postepowaniu, o których mowa w pkt V</text:p>
      <text:p text:style-name="P309"/>
      <text:p text:style-name="P310"><text:s text:c="5"/>…...................................................... <text:s text:c="81"/>…................................................... <text:s text:c="53"/></text:p>
      <text:p text:style-name="P311"><text:span text:style-name="T312"><text:s text:c="2"/>/data/ <text:s text:c="86"/></text:span><text:span text:style-name="T313">Podpis Wykonawcy lub osoby upoważnionej/</text:span></text:p>
      <text:p text:style-name="P314"><text:span text:style-name="T315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size="10pt" style:font-size-asian="10pt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chki</meta:initial-creator>
    <dc:creator>pu@sulechow.pl</dc:creator>
    <meta:creation-date>2025-12-19T12:08:00Z</meta:creation-date>
    <dc:date>2025-12-19T12:12:00Z</dc:date>
    <meta:print-date>2024-12-16T09:55:00Z</meta:print-date>
    <meta:template xlink:href="Normal" xlink:type="simple"/>
    <meta:editing-cycles>3</meta:editing-cycles>
    <meta:editing-duration>PT420S</meta:editing-duration>
    <meta:document-statistic meta:page-count="5" meta:paragraph-count="23" meta:word-count="1669" meta:character-count="11666" meta:row-count="83" meta:non-whitespace-character-count="10020"/>
  </office:meta>
</office:document-meta>
</file>