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4" style:parent-style-name="Bezodstępów" style:family="paragraph">
      <style:text-properties style:font-name="Calibri" style:font-name-complex="Calibri"/>
    </style:style>
    <style:style style:name="P15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Bezodstępów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 style:font-weight-complex="bol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P3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42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4" style:parent-style-name="Hiperłącze" style:family="text">
      <style:text-properties style:font-name="Aptos" style:font-name-complex="Calibri" fo:font-size="11pt" style:font-size-asian="11pt" style:font-size-complex="11pt" fo:language="en" fo:country="US"/>
    </style:style>
    <style:style style:name="P45" style:parent-style-name="Bezodstępów" style:family="paragraph">
      <style:text-properties style:font-name="Calibri" style:font-name-complex="Calibri" fo:language="en" fo:country="US"/>
    </style:style>
    <style:style style:name="P4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4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4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51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hi" style:country-asian="IN"/>
    </style:style>
    <style:style style:name="T5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hi" style:country-asian="IN"/>
    </style:style>
    <style:style style:name="T5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hi" style:country-asian="IN"/>
    </style:style>
    <style:style style:name="P56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57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59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61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62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63" style:parent-style-name="Bezodstępów" style:family="paragraph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7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6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Bezodstępów" style:family="paragraph">
      <style:text-properties style:font-name="Calibri" style:font-name-complex="Calibri"/>
    </style:style>
    <style:style style:name="P7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74" style:parent-style-name="Bezodstępów" style:family="paragraph">
      <style:paragraph-properties fo:text-align="justify" fo:margin-left="0.5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Bezodstępów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82" style:parent-style-name="Bezodstępów" style:family="paragraph">
      <style:paragraph-properties fo:text-align="justify"/>
    </style:style>
    <style:style style:name="T83" style:parent-style-name="s3" style:family="text">
      <style:text-properties style:font-name="Calibri" style:font-name-complex="Calibri"/>
    </style:style>
    <style:style style:name="P84" style:parent-style-name="Bezodstępów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9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3" style:parent-style-name="Bezodstępów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3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Bezodstępów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Bezodstępów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15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/>
    </style:style>
    <style:style style:name="T121" style:parent-style-name="Domyślnaczcionkaakapitu" style:family="text">
      <style:text-properties style:font-name="Calibri" style:font-name-complex="Calibri" fo:font-weight="bold" style:font-weight-asian="bold"/>
    </style:style>
    <style:style style:name="T122" style:parent-style-name="Domyślnaczcionkaakapitu" style:family="text">
      <style:text-properties style:font-name="Calibri" style:font-name-complex="Calibri" fo:font-weight="bold" style:font-weight-asian="bold"/>
    </style:style>
    <style:style style:name="P123" style:parent-style-name="Bezodstępów" style:family="paragraph">
      <style:paragraph-properties fo:text-align="justify" fo:margin-left="0.1972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25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27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29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Bezodstępów" style:family="paragraph">
      <style:text-properties style:font-name="Calibri" style:font-name-complex="Calibri" fo:font-weight="bold" style:font-weight-asian="bold"/>
    </style:style>
    <style:style style:name="P134" style:parent-style-name="Bezodstępów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weight="bold" style:font-weight-asian="bold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3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39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Bezodstępów" style:family="paragraph">
      <style:paragraph-properties fo:text-align="justify"/>
      <style:text-properties style:font-name="Calibri" style:font-name-complex="Calibri"/>
    </style:style>
    <style:style style:name="P141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3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P16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6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66" style:parent-style-name="Standarduser" style:family="paragraph">
      <style:text-properties style:font-name="Calibri" style:font-name-complex="Calibri"/>
    </style:style>
    <style:style style:name="P16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6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6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7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7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72" style:parent-style-name="Standarduser" style:family="paragraph">
      <style:text-properties style:font-name="Calibri" style:font-name-complex="Calibri"/>
    </style:style>
    <style:style style:name="P173" style:parent-style-name="Standarduser" style:family="paragraph">
      <style:text-properties style:font-name="Calibri" style:font-name-complex="Calibri"/>
    </style:style>
    <style:style style:name="P17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8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3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204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205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07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208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209" style:parent-style-name="Standarduser" style:family="paragraph">
      <style:paragraph-properties fo:margin-bottom="0.0833in"/>
      <style:text-properties style:font-name="Calibri" style:font-name-complex="Calibri"/>
    </style:style>
    <style:style style:name="P210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3" style:parent-style-name="Standarduser" style:family="paragraph">
      <style:text-properties style:font-name="Calibri" style:font-name-complex="Calibri"/>
    </style:style>
    <style:style style:name="P214" style:parent-style-name="Akapitzlistą" style:family="paragraph">
      <style:paragraph-properties fo:margin-bottom="0in" fo:text-indent="-0.5in">
        <style:tab-stops>
          <style:tab-stop style:type="left" style:position="0.1444in"/>
          <style:tab-stop style:type="left" style:position="0.4854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15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16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17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20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26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227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228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229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230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1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4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5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5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5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6" style:parent-style-name="Standarduser" style:family="paragraph">
      <style:text-properties style:font-name="Calibri" style:font-name-complex="Calibri" style:font-weight-complex="bold"/>
    </style:style>
    <style:style style:name="P257" style:parent-style-name="Standarduser" style:family="paragraph">
      <style:text-properties style:font-name="Calibri" style:font-name-complex="Calibri" style:font-weight-complex="bold"/>
    </style:style>
    <style:style style:name="P258" style:parent-style-name="Standarduser" style:family="paragraph">
      <style:text-properties style:font-name="Calibri" style:font-name-complex="Calibri" style:font-weight-complex="bold"/>
    </style:style>
    <style:style style:name="P2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60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6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63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65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70" style:parent-style-name="Standarduser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8" style:parent-style-name="Standarduser" style:family="paragraph">
      <style:text-properties style:font-name="Calibri" style:font-name-complex="Calibri"/>
    </style:style>
    <style:style style:name="P2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2" style:parent-style-name="Standarduser" style:family="paragraph">
      <style:text-properties style:font-name="Calibri" style:font-name-complex="Calibri"/>
    </style:style>
    <style:style style:name="P283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88" style:family="table-column">
      <style:table-column-properties style:column-width="3.2937in"/>
    </style:style>
    <style:style style:name="TableColumn289" style:family="table-column">
      <style:table-column-properties style:column-width="3.3923in"/>
    </style:style>
    <style:style style:name="Table287" style:family="table">
      <style:table-properties style:width="6.6861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ezodstępów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user" style:family="paragraph">
      <style:paragraph-properties fo:text-align="justify"/>
    </style:style>
    <style:style style:name="T29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1" style:parent-style-name="Bezodstępów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0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0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0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0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08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09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10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11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12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13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1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2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27" style:parent-style-name="Standarduser" style:family="paragraph">
      <style:text-properties style:font-name="Calibri" style:font-name-complex="Calibri"/>
    </style:style>
    <style:style style:name="P328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329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2" style:parent-style-name="Standarduser" style:family="paragraph">
      <style:paragraph-properties fo:text-align="end" fo:margin-left="2.9493in">
        <style:tab-stops/>
      </style:paragraph-properties>
    </style:style>
    <style:style style:name="T333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 1</text:span><text:span text:style-name="T5">9</text:span><text:span text:style-name="T6"><text:s/>grudnia 202</text:span><text:span text:style-name="T7">5</text:span><text:span text:style-name="T8"><text:s/>r.</text:span></text:p>
      <text:p text:style-name="Cytat"><text:span text:style-name="T9">Znak sprawy:<text:s/></text:span><text:span text:style-name="T10">PS.PU.439.</text:span><text:span text:style-name="T11">31</text:span><text:span text:style-name="T12">.202</text:span><text:span text:style-name="T13">5</text:span></text:p>
      <text:p text:style-name="P14"/>
      <text:p text:style-name="P15">ZAPYTANIE <text:s/>OFERTOWE</text:p>
      <text:p text:style-name="P16"><text:span text:style-name="T17">–<text:s/></text:span><text:span text:style-name="T18">zajęcia i porady terapeuty z osobami uzależnionymi od alkoholu oraz osobami współuzależnionymi</text:span><text:span text:style-name="T19"><text:s/>-zajęcia</text:span><text:span text:style-name="T20"><text:s/></text:span><text:span text:style-name="T21">edukacyjno</text:span><text:span text:style-name="T22">-terapeutyczne.</text:span></text:p>
      <text:p text:style-name="P23"/>
      <text:p text:style-name="P24"><text:span text:style-name="T25">Ośrodek Pomocy Społecznej 66-100 Sulechów ul. Jana Pawła II 52 zaprasza do składania ofert na <text:s/>świadczenie usług polegających na prowadzeni</text:span><text:span text:style-name="T26">u</text:span><text:span text:style-name="T27"><text:s/>zajęć i udzielani</text:span><text:span text:style-name="T28">u</text:span><text:span text:style-name="T29"><text:s/>porad o charakterze<text:s/></text:span><text:span text:style-name="T30">edukacyjno-</text:span><text:span text:style-name="T31">terapeutycznym z osobami uzależnionymi od alkoholu oraz osobami współuzależnionymi w Biurze Pełnomocnika ds. Uzależnień <text:s/>w roku 202</text:span><text:span text:style-name="T32">6</text:span><text:span text:style-name="T33"><text:s/>–<text:s/></text:span><text:span text:style-name="T34">spotkania<text:s/></text:span><text:span text:style-name="T35">edukacyjno</text:span><text:span text:style-name="T36">-terapeutyczne</text:span><text:span text:style-name="T37">.</text:span></text:p>
      <text:p text:style-name="P38">I Zamawiający:</text:p>
      <text:p text:style-name="P39">Ośrodek Pomocy Społecznej</text:p>
      <text:p text:style-name="Bezodstępów"><text:span text:style-name="T40">ul. Jana Pawła II 52,<text:s/></text:span><text:span text:style-name="T41">66-100 Sulechów</text:span></text:p>
      <text:p text:style-name="P42">tel./fax 684782247/ 684782245</text:p>
      <text:p text:style-name="Bezodstępów"><text:span text:style-name="T43">e-mail<text:s/></text:span><text:a xlink:href="mailto:bok@pomocsulechow.pl" office:target-frame-name="_top" xlink:show="replace"><text:span text:style-name="T44">bok@pomocsulechow.pl</text:span></text:a></text:p>
      <text:p text:style-name="P45"/>
      <text:p text:style-name="P46">Postępowanie prowadzone jest poza ustawą z dnia 11 września 2019 r. Prawo zamówień publicznych (Dz.U. z 2024 poz. 1320).</text:p>
      <text:p text:style-name="P47">Postępowanie prowadzone jest na podstawie Zarządzenia nr 0112.15.2024 z dnia 13 czerwca 2024 r. w sprawie: ustalenia procedur udzielania zamówień publicznych.</text:p>
      <text:p text:style-name="P48"/>
      <text:p text:style-name="P49">II Przedmiot zamówienia:</text:p>
      <text:p text:style-name="P50"/>
      <text:list text:style-name="WW8Num32" text:continue-numbering="true">
        <text:list-item>
          <text:p text:style-name="P51"><text:span text:style-name="T52">Zakup usług w zakresie pełnienia dyżurów informacyjno-konsultacyjnych<text:s/></text:span><text:span text:style-name="T53">przez terapeutę z osobami uzależnionymi od alkoholu oraz osobami współuzależnionymi, w Punkcie Konsultacyjnym przy Biurze Pełnomocnika ds. Uzależnień (5</text:span><text:span text:style-name="T54">1</text:span><text:span text:style-name="T55"><text:s/>dni x 5 godzin)</text:span></text:p>
        </text:list-item>
        <text:list-item>
          <text:p text:style-name="P56">Zamawiający nie dopuszcza składania ofert częściowych.</text:p>
        </text:list-item>
        <text:list-item>
          <text:p text:style-name="P57"><text:span text:style-name="T58">Usługi mogą być świadczone w każdy poniedziałek miesiąca od 15.00-20.00<text:s/></text:span></text:p>
        </text:list-item>
        <text:list-item>
          <text:p text:style-name="P59"><text:span text:style-name="T60">Miejscem wykonania usługi będzie Punkt konsultacyjny przy Biurze Pełnomocnika ds. Uzależnień<text:s/></text:span></text:p>
        </text:list-item>
        <text:list-item>
          <text:p text:style-name="P61">Zamawiający nie ponosi żadnych kosztów związanych z dojazdami Wykonawcy ani ewentualnymi przejazdami podczas świadczenia wyżej wymienionych usług.<text:s/></text:p>
        </text:list-item>
        <text:list-item>
          <text:p text:style-name="P62">Do czasu świadczenia usług opiekuńczych wlicza się wyłącznie czas wykonywania usługi, nie wlicza się w szczególności kosztów dojazdu Wykonawcy do miejsca realizacji usług, ani jego powrotu.</text:p>
        </text:list-item>
      </text:list>
      <text:p text:style-name="P63"/>
      <text:p text:style-name="Bezodstępów"><text:span text:style-name="T64">III<text:s/></text:span><text:span text:style-name="T65">Okres realizacji</text:span></text:p>
      <text:p text:style-name="P66">Planowany termin realizacji zamówienia 01.01.2026<text:s/>r – 31.12.2026<text:s/>r.</text:p>
      <text:p text:style-name="P67">V Warunki płatności:</text:p>
      <text:list text:style-name="WW8Num4">
        <text:list-item text:start-value="1">
          <text:p text:style-name="P68">Podstawą do opłacenia wykonanych usług będzie faktura/rachunek wystawiony przez Wykonawcę po zakończeniu każdego miesiąca świadczenia usługi z listą obecności <text:s/>potwierdzającą wykonanie usługi w danym miesiącu (wypełnioną i podpisana przez Wykonawcę).</text:p>
        </text:list-item>
        <text:list-item>
          <text:p text:style-name="P69">Należność za wykonanie usługi obliczana będzie jako iloczyn stawki godzinowej i ilości godzin usług wykonanych w danym miesiącu.</text:p>
        </text:list-item>
        <text:list-item>
          <text:p text:style-name="P70"><text:span text:style-name="T71">Termin zapłaty za otrzymane rachunki/faktury – do 30 dni od daty wpływu rachunku/faktury.</text:span></text:p>
        </text:list-item>
      </text:list>
      <text:p text:style-name="P72"/>
      <text:p text:style-name="P73">V Wymagania wobec Wykonawcy:</text:p>
      <text:p text:style-name="P74"><text:span text:style-name="T75">Osoba świadcząca usługi<text:s/></text:span><text:span text:style-name="T76">w zakresie <text:s/>terapii uzależnień</text:span><text:span text:style-name="T77"><text:s/>musi spełniać wymagania:</text:span></text:p>
      <text:list text:style-name="LFO12" text:continue-numbering="true">
        <text:list-item>
          <text:p text:style-name="P78"><text:span text:style-name="T79">posiadać kwalifikacje do wykonywania zawodu<text:s/></text:span><text:span text:style-name="T80">instruktora terapii uzależnień</text:span><text:span text:style-name="T81">,</text:span></text:p>
        </text:list-item>
        <text:list-item>
          <text:p text:style-name="P82"><text:span text:style-name="T83">posiadać wiedzę i umiejętności, które pozwalają na sumienne i dokładne wykonywanie zadań<text:s/></text:span></text:p>
        </text:list-item>
        <text:list-item>
          <text:p text:style-name="P84"><text:span text:style-name="T85">posiadać, co najmniej dwuletni staż w zakresie prowadzenia<text:s/></text:span><text:span text:style-name="T86">terapii uzależnień</text:span></text:p>
        </text:list-item>
      </text:list>
      <text:p text:style-name="P87">V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8">oświadczenie o spełnianiu warunków udziału w postępowaniu,</text:p>
        </text:list-item>
        <text:list-item>
          <text:p text:style-name="P89">formularz oferty stanowiący załącznik niniejszego zapytania,</text:p>
        </text:list-item>
        <text:list-item>
          <text:p text:style-name="P90">dokumenty potwierdzające kwalifikacje oraz doświadczenie zawodowe specjalistów/instruktorów.</text:p>
        </text:list-item>
      </text:list>
      <text:p text:style-name="Bezodstępów"><text:span text:style-name="T91">VII<text:s/></text:span><text:span text:style-name="T92">Oferta będzie oceniana według następujących kryteriów:</text:span></text:p>
      <text:list text:style-name="WW8Num2">
        <text:list-item text:start-value="1">
          <text:p text:style-name="P93"><text:span text:style-name="T94">Z</text:span><text:span text:style-name="T95">amawiający stosuje przy wyborze oferty kryterium ceny.</text:span></text:p>
        </text:list-item>
        <text:list-item>
          <text:p text:style-name="P96">Wykonawca musi spełniać warunki udziału, o których mowa w pkt VI zapytania ofertowego.</text:p>
        </text:list-item>
        <text:list-item>
          <text:p text:style-name="P97">W przypadku gdy oferta będzie zawierać braki formalne Zamawiający wezwie Wykonawcę do ich uzupełnienia.</text:p>
        </text:list-item>
        <text:list-item>
          <text:p text:style-name="P98">Zamawiający zawrze z wybranym przez siebie wykonawcą umowę cywilnoprawną na realizację zamówienia.</text:p>
        </text:list-item>
        <text:list-item>
          <text:p text:style-name="P99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100">Wykonawca wyłoniony zostanie po przeprowadzeniu negocjacji.</text:p>
        </text:list-item>
      </text:list>
      <text:p text:style-name="Bezodstępów"><text:span text:style-name="T101">VIII<text:s/></text:span><text:span text:style-name="T102">Miejsce i termin złożenia oferty:</text:span></text:p>
      <text:list text:style-name="LFO15" text:continue-numbering="true">
        <text:list-item>
          <text:p text:style-name="P103">Ofertę na formularzu ofertowym należy złożyć: osobiście lub pocztą lub na adres mailowy :</text:p>
        </text:list-item>
      </text:list>
      <text:p text:style-name="P104"><text:span text:style-name="T105">Ośrodek Pomocy Społecznej, Biuro Pełnomocnika ds. Uzależnień 66-100 Sulechów ul. Jana Pawła II 52,<text:s/></text:span></text:p>
      <text:p text:style-name="P106"><text:span text:style-name="T107">lub pocztą elektroniczną:<text:s/></text:span><text:span text:style-name="T108">pu@pomocsulechow.pl</text:span></text:p>
      <text:p text:style-name="Bezodstępów"><text:span text:style-name="T109">do dnia<text:s/></text:span><text:span text:style-name="T110">30</text:span><text:span text:style-name="T111">.12.202</text:span><text:span text:style-name="T112">5</text:span><text:span text:style-name="T113"><text:s/>r.</text:span><text:span text:style-name="T114">do godziny 12:00</text:span></text:p>
      <text:list text:style-name="LFO15" text:continue-numbering="true">
        <text:list-item>
          <text:p text:style-name="P115"><text:span text:style-name="T116">Dokumenty aplikacyjne powinny być umieszczone w zamkniętej kopercie z dopiskiem „Zapytanie ofertowe na<text:s/></text:span><text:span text:style-name="T117">usług polegających na prowadzenie zajęć i udzielanie porad o charakterze terapeutycznym z osobami uzależnionymi od alkoholu oraz osobami współuzależnionymi w Biurze Pełnomocnika ds. Uzależnień <text:s/>w roku 202</text:span><text:span text:style-name="T118">6</text:span><text:span text:style-name="T119"><text:s/>–<text:s/></text:span><text:span text:style-name="T120">zajęcia<text:s/></text:span><text:span text:style-name="T121">edukacyjno</text:span><text:span text:style-name="T122">-terapeutyczne.</text:span></text:p>
        </text:list-item>
      </text:list>
      <text:p text:style-name="P123"><text:span text:style-name="T124">Dokumenty, które wpłyną do OPS po wyżej określonym terminie, nie będą rozpatrywane.<text:s/></text:span></text:p>
      <text:list text:style-name="LFO15" text:continue-numbering="true">
        <text:list-item>
          <text:p text:style-name="P125"><text:span text:style-name="T126">Wymagane dokumenty muszą być opatrzone klauzulą:<text:s/></text:span><text:span text:style-name="T127">„Wyrażam zgodę na przetwarzanie moich danych osobowych zawartych w ofercie pracy dla potrzeb niezbędnych dla realizacji procesu naboru zgodnie z ustawą z dnia 10 maja 2018 r. o ochronie danych osobowych (Dz. U. Z 2019 r., poz. 1781 z późn. zm.)</text:span><text:span text:style-name="T128">” oraz własnoręcznie podpisane.</text:span></text:p>
        </text:list-item>
        <text:list-item>
          <text:p text:style-name="P129"><text:span text:style-name="T130">Zamawiający<text:s/></text:span><text:span text:style-name="T131">zastrzega sobie prawo do zamknięcia postępowania bez rozstrzygnięcia na każdym etapie postępowania bez podania przyczyny</text:span><text:span text:style-name="T132">.</text:span></text:p>
        </text:list-item>
      </text:list>
      <text:p text:style-name="P133">IX INFORMACJE DOTYCZĄCE WYBORU NAJKORZYSTNIEJSZEJ OFERTY</text:p>
      <text:p text:style-name="P134"><text:span text:style-name="T135"><text:line-break/></text:span><text:span text:style-name="T136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37">www.ops.bip.sulechow.pl</text:span></text:a></text:p>
      <text:p text:style-name="P138"/>
      <text:p text:style-name="P139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40"/>
      <text:p text:style-name="P141"><text:span text:style-name="T142">X.</text:span><text:span text:style-name="T143"><text:s/>Zgodnie z art. 7 ustawy z dnia 13 kwietnia 2022 r. o szczególnych rozwiązaniach w zakresie przeciwdziałania wspieraniu agresji na Ukrainę oraz służących ochronie bezpieczeństwa narodowego (</text:span><text:span text:style-name="T144">Dz. U. z 2024 r., poz. 507</text:span><text:span text:style-name="T145">) z postępowania wyklucza się:</text:span></text:p>
      <text:list text:style-name="LFO16">
        <text:list-item text:start-value="1">
          <text:list>
            <text:list-item text:start-value="1">
              <text:p text:style-name="P146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47"><text:span text:style-name="T148">Wykonawcę, którego beneficjentem rzeczywistym w rozumieniu ustawy z dnia 1 marca 2018 r. o przeciwdziałaniu praniu pieniędzy oraz finansowaniu terroryzmu (Dz. U. z 2023 r.<text:s/></text:span><text:span text:style-name="T149">1124, 1285,</text:span><text:span text:style-name="T150"><text:line-break/></text:span><text:span text:style-name="T151">1723, 1843</text:span><text:span text:style-name="T152">) jest osoba wymieniona w wykazach określonych w rozporządzeniu 765/2006 i rozporządzeniu<text:s/></text:span><text:soft-page-break/><text:span text:style-name="T153">269/2014 albo wpisana na listę lub będąca takim beneficjentem rzeczywistym od dnia 24 lutego 2022 r., o ile została wpisana na listę na podstawie decyzji w sprawie wpisu na listę rozstrzygającej o zastosowaniu środka, o którym mowa w art. 1 pkt 3;</text:span></text:p>
            </text:list-item>
            <text:list-item>
              <text:p text:style-name="P154"><text:span text:style-name="T155">Wykonawcę, którego jednostką dominującą w rozumieniu art. 3 ust 1 pkt 37 ustawy z dnia 29 września 1994 r. o rachunkowości (Dz. U. z 2023 r. poz.<text:s/></text:span><text:span text:style-name="T156">120, 295, 1598</text:span><text:span text:style-name="T157">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span></text:p>
            </text:list-item>
          </text:list>
        </text:list-item>
      </text:list>
      <text:p text:style-name="P158"/>
      <text:p text:style-name="P159"/>
      <text:p text:style-name="P160">Wszelkich informacji udziela:</text:p>
      <text:p text:style-name="P161"><text:span text:style-name="T162">- sprawy merytoryczne – Anna Maria Lechki - Lentz w godzinach urzędowania,<text:s/></text:span><text:span text:style-name="T163">tel.684 109 495</text:span></text:p>
      <text:p text:style-name="P164"/>
      <text:p text:style-name="P165"/>
      <text:p text:style-name="P166"/>
      <text:p text:style-name="P167">Załączniki:</text:p>
      <text:p text:style-name="P168"/>
      <text:list text:style-name="WW8Num7">
        <text:list-item text:start-value="1">
          <text:p text:style-name="P169">Formularz ofertowy</text:p>
        </text:list-item>
        <text:list-item>
          <text:p text:style-name="P170">Oświadczenie wykonawcy</text:p>
        </text:list-item>
        <text:list-item>
          <text:p text:style-name="P171">Klauzula informacyjna dotycząca przetwarzania danych osobowych.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Załącznik nr 2</text:p>
      <text:p text:style-name="P203"/>
      <text:p text:style-name="P204">…………………………………………………. 2025<text:s/>r.</text:p>
      <text:p text:style-name="P205"><text:span text:style-name="T206">miejscowość, data</text:span></text:p>
      <text:p text:style-name="P207">Nazwa/imię i nazwisko:<text:s/><text:tab/>……………………………………………………………………………………………………</text:p>
      <text:p text:style-name="P208">Adres:<text:tab/><text:tab/><text:tab/><text:tab/>……………………………………………………………………………………………………</text:p>
      <text:p text:style-name="P209"/>
      <text:p text:style-name="P210">OŚWIADCZENIE WYKONAWCY</text:p>
      <text:p text:style-name="P211"/>
      <text:p text:style-name="P212">Ja, niżej podpisana/y przystępując do udziału w postępowaniu o udzielenie zamówienia oświadczam, że:</text:p>
      <text:p text:style-name="P213"/>
      <text:list text:style-name="LFO19" text:continue-numbering="true">
        <text:list-item>
          <text:p text:style-name="P214"><text:bookmark-start text:name="_Hlk152572173"/>Zapoznałem się z treścią zapytania ofertowego, warunkami zamówienia i akceptuję je w pełni i bez zastrzeżeń.</text:p>
        </text:list-item>
        <text:list-item>
          <text:p text:style-name="P215">W przypadku udzielenia mi zamówienia, zobowiązuję się do zawarcia umowy w miejscu i terminie wskazanym przez Zamawiającego.</text:p>
        </text:list-item>
        <text:list-item>
          <text:p text:style-name="P216">Spełniam warunki udziału w postępowaniu wskazane w zapytaniu ofertowym</text:p>
        </text:list-item>
        <text:list-item>
          <text:p text:style-name="P217"><text:span text:style-name="T218">„Wyrażam zgodę na przetwarzanie moich danych osobowych zawartych w ofercie pracy dla potrzeb niezbędnych dla realizacji procesu naboru zgodnie z ustawą z dnia 10 maja 2018. o ochronie danych osobowych (Dz. U. Z 2019 r., poz. 1781 z późn. zm.)</text:span><text:span text:style-name="T219">”</text:span></text:p>
        </text:list-item>
        <text:list-item>
          <text:p text:style-name="P220"><text:span text:style-name="T221">Nie podlegam Wykluczeniu na podstawie<text:s/></text:span><text:span text:style-name="T222">art. 7 ustawy z dnia 13 kwietnia 2022 r. o szczególnych rozwiązaniach w zakresie przeciwdziałania wspieraniu agresji na Ukrainę oraz służących ochronie bezpieczeństwa narodowego (Dz. U. z 2024 r., poz.<text:s/></text:span><text:span text:style-name="T223">507</text:span><text:span text:style-name="T224">)</text:span><text:span text:style-name="T225"><text:s/></text:span></text:p>
        </text:list-item>
      </text:list>
      <text:p text:style-name="P226"><text:bookmark-end text:name="_Hlk152572173"/></text:p>
      <text:p text:style-name="P227"/>
      <text:p text:style-name="P228">……………………….………..</text:p>
      <text:p text:style-name="P229"/>
      <text:p text:style-name="P230">Podpis Wykonawcy lub osoby upoważnionej/</text:p>
      <text:p text:style-name="P231">osób upoważnionych do reprezentowania Wykonawcy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Załącznik 1</text:p>
      <text:p text:style-name="P254"><text:s text:c="53"/>FORMULARZ <text:s text:c="4"/>OFERTOWY</text:p>
      <text:p text:style-name="P255">Zamawiający:</text:p>
      <text:p text:style-name="P256">Ośrodek Pomocy Społecznej</text:p>
      <text:p text:style-name="P257">ul. Jana Pawła II</text:p>
      <text:p text:style-name="P258">66-100 Sulechów</text:p>
      <text:p text:style-name="P259"/>
      <text:list text:style-name="WW8Num3" text:continue-numbering="true">
        <text:list-item>
          <text:p text:style-name="P260">Imię i Nazwisko/Nazwa Wykonawcy</text:p>
        </text:list-item>
      </text:list>
      <text:p text:style-name="P261"><text:s/>…............................................................................................................................................................</text:p>
      <text:p text:style-name="P262">…............................................................................................................................................................</text:p>
      <text:list text:style-name="LFO20" text:continue-numbering="true">
        <text:list-item>
          <text:list>
            <text:list-item>
              <text:p text:style-name="P263">Adres Wykonawcy</text:p>
            </text:list-item>
          </text:list>
        </text:list-item>
      </text:list>
      <text:p text:style-name="P264"><text:s/>…............................................................................................................................</text:p>
      <text:list text:style-name="LFO21" text:continue-numbering="true">
        <text:list-item>
          <text:p text:style-name="P265">NIP …..................................................................................................................</text:p>
        </text:list-item>
        <text:list-item>
          <text:p text:style-name="P266">4.REGON…..........................................................................................................</text:p>
        </text:list-item>
        <text:list-item>
          <text:p text:style-name="P267">Numer rachunku bankowego: ….........................................................................</text:p>
        </text:list-item>
        <text:list-item>
          <text:p text:style-name="P268">Adres email: .......................................................................................................</text:p>
        </text:list-item>
      </text:list>
      <text:p text:style-name="P269"/>
      <text:p text:style-name="P270"><text:span text:style-name="T271">W odpowiedzi na zapytanie ofertowe oferujemy wykonanie zamówienia, przedmiotem, którego jest świadczenie usług:<text:s/></text:span><text:span text:style-name="T272">„Ś</text:span><text:span text:style-name="T273">wiadczenie usług polegających na prowadzenie zajęć i udzielanie porad o charakterze terapeutycznym z osobami uzależnionymi od alkoholu oraz osobami współuzależnionymi w Biurze Pełnomocnika ds. Uzależnień <text:s/>w roku 202</text:span><text:span text:style-name="T274">6</text:span><text:span text:style-name="T275"><text:s/>–<text:s/></text:span><text:span text:style-name="T276">zajęcia edukacyjno-terapeutyczne</text:span><text:span text:style-name="T277">”</text:span></text:p>
      <text:p text:style-name="P278"/>
      <text:p text:style-name="P279">za cenę netto:............................, narzut z tytułu podatku VAT …....%</text:p>
      <text:p text:style-name="P280">za cenę brutto …............., słownie …................................................................</text:p>
      <text:p text:style-name="P281">za jedną godzinę (60 min) świadczenia <text:s/>usług objętych przedmiotem zamówienia.</text:p>
      <text:p text:style-name="P282"/>
      <text:list text:style-name="LFO22" text:continue-numbering="true">
        <text:list-item>
          <text:p text:style-name="P283">Oświadczam, że akceptuję ramowe warunki realizacji przedmiotu umowy określone w zapytaniu ofertowym.</text:p>
        </text:list-item>
        <text:list-item>
          <text:p text:style-name="P284">Oświadczam, że zapoznałem się z opisem zamówienia i nie wnoszę do niego zastrzeżeń.</text:p>
        </text:list-item>
        <text:list-item>
          <text:p text:style-name="P285">Zobowiązuję się do zawarcia umowy w terminie wyznaczonym przez Zamawiającego.</text:p>
        </text:list-item>
        <text:list-item>
          <text:p text:style-name="P286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kwalifikacje do wykonywania<text:s/></text:span></text:p>
          </table:table-cell>
          <table:table-cell table:style-name="TableCell294">
            <text:p text:style-name="P295"><text:span text:style-name="T296">wpisać kwalifikacje</text:span><text:span text:style-name="T297"><text:s/>......................</text:span></text:p>
          </table:table-cell>
        </table:table-row>
        <table:table-row table:style-name="TableRow298">
          <table:table-cell table:style-name="TableCell299">
            <text:p text:style-name="P300">Kwalifikacje oferenta/doświadczenie oferenta (do oferty należy dołączyć dokumenty potwierdzające kwalifikacje oferenta- kserokopia dyplomu ukończenia studiów, certyfikaty i zaświadczenia potwierdzające odbyte szkolenia, doświadczenie zawodowe etc.):</text:p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Harmonogram działań dotyczący realizowanego zadania: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Termin i miejsce realizacji zadania:</text:p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Dołączyć do oferty dokumenty potwierdzające spełnianie warunku udziału w postepowaniu, o których mowa w pkt V</text:p>
      <text:p text:style-name="P327"/>
      <text:p text:style-name="P328"><text:s text:c="5"/>…...................................................... <text:s text:c="81"/>…................................................... <text:s text:c="53"/></text:p>
      <text:p text:style-name="P329"><text:span text:style-name="T330"><text:s text:c="2"/>/data/ <text:s text:c="86"/></text:span><text:span text:style-name="T331">Podpis Wykonawcy lub osoby upoważnionej/</text:span></text:p>
      <text:p text:style-name="P332"><text:span text:style-name="T333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s3" style:display-name="s3" style:family="text" style:parent-style-name="Domyślnaczcionkaakapitu"/>
    <style:style style:name="markedcontent" style:display-name="markedcontent" style:family="text" style:parent-style-name="Domyślnaczcionkaakapitu"/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Lechki</meta:initial-creator>
    <dc:creator>pu@sulechow.pl</dc:creator>
    <meta:creation-date>2025-12-19T11:34:00Z</meta:creation-date>
    <dc:date>2025-12-19T11:38:00Z</dc:date>
    <meta:print-date>2024-12-16T09:57:00Z</meta:print-date>
    <meta:template xlink:href="Normal" xlink:type="simple"/>
    <meta:editing-cycles>3</meta:editing-cycles>
    <meta:editing-duration>PT300S</meta:editing-duration>
    <meta:document-statistic meta:page-count="5" meta:paragraph-count="23" meta:word-count="1695" meta:character-count="11847" meta:row-count="84" meta:non-whitespace-character-count="10175"/>
  </office:meta>
</office:document-meta>
</file>