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Bezodstępów" style:family="paragraph">
      <style:paragraph-properties fo:margin-left="3.9388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8" style:parent-style-name="Bezodstępów" style:family="paragraph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2" style:parent-style-name="NormalnyWeb" style:family="paragraph">
      <style:paragraph-properties fo:text-align="justify" fo:margin-top="0.125in" fo:margin-bottom="0.125in"/>
    </style:style>
    <style:style style:name="T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6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19" style:parent-style-name="Bezodstępów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21" style:parent-style-name="Hiperłącze" style:family="text">
      <style:text-properties style:font-name="Aptos" style:font-name-complex="Calibri" fo:font-size="11pt" style:font-size-asian="11pt" style:font-size-complex="11pt" fo:language="en" fo:country="US"/>
    </style:style>
    <style:style style:name="P22" style:parent-style-name="Bezodstępów" style:family="paragraph">
      <style:text-properties style:font-name="Calibri" style:font-name-complex="Calibri" fo:language="en" fo:country="US"/>
    </style:style>
    <style:style style:name="P23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5" style:parent-style-name="Bezodstępów" style:family="paragraph">
      <style:text-properties style:font-name="Calibri" style:font-name-complex="Calibri" fo:color="#666666" fo:font-size="9pt" style:font-size-asian="9pt" style:font-size-complex="9pt"/>
    </style:style>
    <style:style style:name="P26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27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28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T30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hi" style:country-asian="IN"/>
    </style:style>
    <style:style style:name="P31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style:language-asian="hi" style:country-asian="IN"/>
    </style:style>
    <style:style style:name="P32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T34" style:parent-style-name="Domyślnaczcionkaakapitu" style:family="text">
      <style:text-properties style:font-name="Calibri" style:font-name-complex="Calibri" fo:color="#FF0000" fo:font-size="11pt" style:font-size-asian="11pt" style:font-size-complex="11pt" style:language-asian="hi" style:country-asian="IN"/>
    </style:style>
    <style:style style:name="P35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P37" style:parent-style-name="Normalny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style:language-asian="hi" style:country-asian="IN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style:language-asian="zh" style:country-asian="CN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41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42" style:parent-style-name="Bezodstępów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43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Bezodstępów" style:family="paragraph">
      <style:text-properties style:font-name="Calibri" style:font-name-complex="Calibri"/>
    </style:style>
    <style:style style:name="P48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49" style:parent-style-name="Bezodstępów" style:family="paragraph">
      <style:paragraph-properties fo:text-align="justify" fo:margin-left="0.5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Bezodstępów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57" style:parent-style-name="Bezodstępów" style:family="paragraph">
      <style:paragraph-properties fo:text-align="justify"/>
    </style:style>
    <style:style style:name="T58" style:parent-style-name="s3" style:family="text">
      <style:text-properties style:font-name="Calibri" style:font-name-complex="Calibri"/>
    </style:style>
    <style:style style:name="P59" style:parent-style-name="Bezodstępów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63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64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65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8" style:parent-style-name="Bezodstępów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8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Bezodstępów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Bezodstępów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Aptos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P86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92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94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96" style:parent-style-name="Bezodstępów" style:family="paragraph">
      <style:paragraph-properties fo:text-align="justify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" style:parent-style-name="Bezodstępów" style:family="paragraph">
      <style:text-properties style:font-name="Calibri" style:font-name-complex="Calibri" fo:font-weight="bold" style:font-weight-asian="bold"/>
    </style:style>
    <style:style style:name="P101" style:parent-style-name="Bezodstępów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fo:font-weight="bold" style:font-weight-asian="bold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P105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06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7" style:parent-style-name="Bezodstępów" style:family="paragraph">
      <style:paragraph-properties fo:text-align="justify"/>
      <style:text-properties style:font-name="Calibri" style:font-name-complex="Calibri"/>
    </style:style>
    <style:style style:name="P108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1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5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7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0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3" style:parent-style-name="gi" style:family="text">
      <style:text-properties style:font-name="Calibri" style:font-name-complex="Calibri" fo:font-size="11pt" style:font-size-asian="11pt" style:font-size-complex="11pt"/>
    </style:style>
    <style:style style:name="P134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35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36" style:parent-style-name="Standarduser" style:family="paragraph">
      <style:text-properties style:font-name="Calibri" style:font-name-complex="Calibri"/>
    </style:style>
    <style:style style:name="P13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38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39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0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2" style:parent-style-name="Standarduser" style:family="paragraph">
      <style:text-properties style:font-name="Calibri" style:font-name-complex="Calibri"/>
    </style:style>
    <style:style style:name="P143" style:parent-style-name="Standarduser" style:family="paragraph">
      <style:text-properties style:font-name="Calibri" style:font-name-complex="Calibri"/>
    </style:style>
    <style:style style:name="P14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4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4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4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4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4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72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3" style:parent-style-name="Standarduser" style:family="paragraph">
      <style:paragraph-properties fo:text-align="end" fo:margin-bottom="0.0833in" fo:line-height="115%"/>
      <style:text-properties style:font-name="Calibri" style:font-name-complex="Calibri" fo:font-size="11pt" style:font-size-asian="11pt" style:font-size-complex="11pt"/>
    </style:style>
    <style:style style:name="P174" style:parent-style-name="Standarduser" style:family="paragraph">
      <style:paragraph-properties fo:text-align="end" fo:margin-bottom="0.0833in" fo:line-height="115%"/>
      <style:text-properties style:font-name="Calibri" style:font-name-complex="Calibri" fo:font-size="10pt" style:font-size-asian="10pt" style:font-size-complex="10pt"/>
    </style:style>
    <style:style style:name="P175" style:parent-style-name="Standarduser" style:family="paragraph">
      <style:paragraph-properties fo:text-align="center" fo:margin-left="2.95in" fo:text-indent="0.4916in">
        <style:tab-stops/>
      </style:paragraph-properties>
    </style:style>
    <style:style style:name="T17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77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8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9" style:parent-style-name="Standarduser" style:family="paragraph">
      <style:paragraph-properties fo:margin-bottom="0.0833in"/>
      <style:text-properties style:font-name="Calibri" style:font-name-complex="Calibri"/>
    </style:style>
    <style:style style:name="P180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1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83" style:parent-style-name="Standarduser" style:family="paragraph">
      <style:text-properties style:font-name="Calibri" style:font-name-complex="Calibri"/>
    </style:style>
    <style:style style:name="P184" style:parent-style-name="Akapitzlistą" style:family="paragraph">
      <style:paragraph-properties fo:margin-bottom="0in" fo:text-indent="-0.5in">
        <style:tab-stops>
          <style:tab-stop style:type="left" style:position="0.1444in"/>
          <style:tab-stop style:type="left" style:position="0.4854in"/>
          <style:tab-stop style:type="left" style:position="0.681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85" style:parent-style-name="Akapitzlistą" style:family="paragraph">
      <style:paragraph-properties fo:margin-bottom="0in" fo:text-indent="-0.5in">
        <style:tab-stops>
          <style:tab-stop style:type="left" style:position="0.0916in"/>
          <style:tab-stop style:type="left" style:position="0.681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86" style:parent-style-name="Akapitzlistą" style:family="paragraph">
      <style:paragraph-properties fo:margin-bottom="0in" fo:text-indent="-0.5in">
        <style:tab-stops>
          <style:tab-stop style:type="left" style:position="0.0916in"/>
          <style:tab-stop style:type="left" style:position="0.681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87" style:parent-style-name="Akapitzlistą" style:family="paragraph">
      <style:paragraph-properties fo:margin-bottom="0in" fo:text-indent="-0.5in">
        <style:tab-stops>
          <style:tab-stop style:type="left" style:position="0.0916in"/>
          <style:tab-stop style:type="left" style:position="0.6819in"/>
        </style:tab-stops>
      </style:paragraph-properties>
    </style:style>
    <style:style style:name="T188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90" style:parent-style-name="Akapitzlistą" style:family="paragraph">
      <style:paragraph-properties fo:margin-bottom="0in" fo:text-indent="-0.5in">
        <style:tab-stops>
          <style:tab-stop style:type="left" style:position="0.0916in"/>
          <style:tab-stop style:type="left" style:position="0.6819in"/>
        </style:tab-stops>
      </style:paragraph-properties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3" style:parent-style-name="markedcontent" style:family="text">
      <style:text-properties style:font-name="Calibri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96" style:parent-style-name="Akapitzlistą" style:family="paragraph">
      <style:paragraph-properties fo:margin-bottom="0in" fo:margin-left="1.1812in">
        <style:tab-stops/>
      </style:paragraph-properties>
      <style:text-properties style:font-name="Calibri" style:font-name-complex="Calibri" style:font-size-complex="12pt" fo:language="pl" fo:country="PL"/>
    </style:style>
    <style:style style:name="P197" style:parent-style-name="Akapitzlistą" style:family="paragraph">
      <style:paragraph-properties fo:margin-bottom="0in" fo:margin-left="0in">
        <style:tab-stops>
          <style:tab-stop style:type="left" style:position="0.6895in"/>
        </style:tab-stops>
      </style:paragraph-properties>
      <style:text-properties style:font-name="Calibri" style:font-name-complex="Calibri" style:font-size-complex="12pt"/>
    </style:style>
    <style:style style:name="P198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9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200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1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2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0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3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5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6" style:parent-style-name="Standarduser" style:family="paragraph">
      <style:text-properties style:font-name="Calibri" style:font-name-complex="Calibri" style:font-weight-complex="bold"/>
    </style:style>
    <style:style style:name="P227" style:parent-style-name="Standarduser" style:family="paragraph">
      <style:text-properties style:font-name="Calibri" style:font-name-complex="Calibri" style:font-weight-complex="bold"/>
    </style:style>
    <style:style style:name="P228" style:parent-style-name="Standarduser" style:family="paragraph">
      <style:text-properties style:font-name="Calibri" style:font-name-complex="Calibri" style:font-weight-complex="bold"/>
    </style:style>
    <style:style style:name="P22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30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3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5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Standarduser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40" style:parent-style-name="Standarduser" style:family="paragraph">
      <style:paragraph-properties fo:text-align="justify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4" style:parent-style-name="Standarduser" style:family="paragraph">
      <style:text-properties style:font-name="Calibri" style:font-name-complex="Calibri"/>
    </style:style>
    <style:style style:name="P2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8" style:parent-style-name="Standarduser" style:family="paragraph">
      <style:text-properties style:font-name="Calibri" style:font-name-complex="Calibri"/>
    </style:style>
    <style:style style:name="P249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1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2" style:parent-style-name="Standardus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54" style:family="table-column">
      <style:table-column-properties style:column-width="3.2937in"/>
    </style:style>
    <style:style style:name="TableColumn255" style:family="table-column">
      <style:table-column-properties style:column-width="3.3923in"/>
    </style:style>
    <style:style style:name="Table253" style:family="table">
      <style:table-properties style:width="6.6861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Bezodstępów" style:family="paragraph">
      <style:paragraph-properties fo:text-align="justify"/>
    </style:style>
    <style:style style:name="T2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user" style:family="paragraph">
      <style:paragraph-properties fo:text-align="justify"/>
    </style:style>
    <style:style style:name="T26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7" style:parent-style-name="Bezodstępów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0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1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2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3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4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5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6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7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8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9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8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92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93" style:parent-style-name="Standarduser" style:family="paragraph">
      <style:text-properties style:font-name="Calibri" style:font-name-complex="Calibri"/>
    </style:style>
    <style:style style:name="P294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P295" style:parent-style-name="Standarduser" style:family="paragraph">
      <style:paragraph-properties fo:text-align="end" fo:margin-left="0.0986in" fo:text-indent="-0.0986in">
        <style:tab-stops/>
      </style:paragraph-properties>
    </style:style>
    <style:style style:name="T2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98" style:parent-style-name="Standarduser" style:family="paragraph">
      <style:paragraph-properties fo:text-align="end" fo:margin-left="2.9493in">
        <style:tab-stops/>
      </style:paragraph-properties>
    </style:style>
    <style:style style:name="T299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10"/></text:span><text:span text:style-name="T4">Sulechów, dnia 19 grudnia 2025</text:span><text:span text:style-name="T5"><text:s/>r.</text:span></text:p>
      <text:p text:style-name="Cytat"><text:span text:style-name="T6">Znak sprawy:<text:s/></text:span><text:span text:style-name="T7">PS.PU.0436.4.2025</text:span></text:p>
      <text:p text:style-name="P8"/>
      <text:p text:style-name="Bezodstępów"><text:span text:style-name="T9"><text:s text:c="41"/>ZAPYTANIE <text:s/>OFERTOWE –<text:s/></text:span><text:span text:style-name="T10">specjalista terapii uzależnień</text:span></text:p>
      <text:p text:style-name="P11"/>
      <text:p text:style-name="P12"><text:span text:style-name="T13">Ośrodek Pomocy Społecznej 66-100 Sulechów ul. Jana Pawła II 52 zaprasza do składania ofert na <text:s/>świadczenie usług polegających na wspieraniu reintegracji społecznej poprzez<text:s/></text:span><text:span text:style-name="T14">konsultacje dla osób uzależnionych od środków odurzających, substancji psychotropowych i NSP (Nowe Substancje Psychoaktywne) i współuzależnionych oraz spotkania o charakterze terapeutycznym prowadzone przez specjalistę terapii uzależnień w Biurze Pełnomocnika ds. Uzależnień <text:s/>w roku 2026.</text:span></text:p>
      <text:p text:style-name="P15">I Zamawiający:</text:p>
      <text:p text:style-name="P16">Ośrodek Pomocy Społecznej</text:p>
      <text:p text:style-name="Bezodstępów"><text:span text:style-name="T17">ul. Jana Pawła II 52,<text:s/></text:span><text:span text:style-name="T18">66-100 Sulechów</text:span></text:p>
      <text:p text:style-name="P19">tel./fax 684782247/ 684782245</text:p>
      <text:p text:style-name="Bezodstępów"><text:span text:style-name="T20">e-mail<text:s/></text:span><text:a xlink:href="mailto:bok@pomocsulechow.pl" office:target-frame-name="_top" xlink:show="replace"><text:span text:style-name="T21">bok@pomocsulechow.pl</text:span></text:a></text:p>
      <text:p text:style-name="P22"/>
      <text:p text:style-name="P23"><text:bookmark-start text:name="_Hlk184893808"/>Postępowanie prowadzone jest poza ustawą z dnia 11 września 2019 r. Prawo zamówień publicznych (Dz.U. z 2024 poz. 1320).</text:p>
      <text:p text:style-name="P24">Postępowanie prowadzone jest na podstawie Zarządzenia nr 0112.15.2024 z dnia 13 czerwca 2024 r. w sprawie: ustalenia procedur udzielania zamówień publicznych.</text:p>
      <text:p text:style-name="P25"><text:bookmark-end text:name="_Hlk184893808"/></text:p>
      <text:p text:style-name="P26">II Przedmiot zamówienia:</text:p>
      <text:p text:style-name="P27"/>
      <text:list text:style-name="WW8Num31" text:continue-numbering="true">
        <text:list-item>
          <text:p text:style-name="P28"><text:span text:style-name="T29">Zakup usług w zakresie o</text:span><text:span text:style-name="T30">graniczenie szkód społecznych poprzez udzielanie pomocy osobom uzależnionym i ich rodzinom przez <text:s/>specjalistę terapii uzależnień, Punkcie Konsultacyjnym przy Biurze Pełnomocnika ds. Uzależnień (50 dni x 5 godzin)</text:span></text:p>
        </text:list-item>
        <text:list-item>
          <text:p text:style-name="P31">Zamawiający nie dopuszcza składania ofert częściowych.</text:p>
        </text:list-item>
        <text:list-item>
          <text:p text:style-name="P32"><text:span text:style-name="T33">Usługi mogą być świadczone w każdy piątek miesiąca w godzinach 13.00-18.00</text:span><text:span text:style-name="T34"><text:s/>.</text:span></text:p>
        </text:list-item>
        <text:list-item>
          <text:p text:style-name="P35"><text:span text:style-name="T36">Miejscem wykonania usługi będzie Punkt konsultacyjny przy Biurze Pełnomocnika ds. Uzależnień<text:s/></text:span></text:p>
        </text:list-item>
        <text:list-item>
          <text:p text:style-name="P37">Zamawiający nie ponosi żadnych kosztów związanych z dojazdami Wykonawcy ani ewentualnymi przejazdami podczas świadczenia wyżej wymienionych usług.<text:s/></text:p>
        </text:list-item>
      </text:list>
      <text:p text:style-name="Bezodstępów"><text:span text:style-name="T38">Do czasu świadczenia usług opiekuńczych wlicza się wyłącznie czas wykonywania usługi, nie wlicza się w szczególności kosztów dojazdu Wykonawcy do miejsca realizacji usług, ani jego powrotu</text:span></text:p>
      <text:p text:style-name="Bezodstępów"><text:span text:style-name="T39">III<text:s/></text:span><text:span text:style-name="T40">Okres realizacji</text:span></text:p>
      <text:p text:style-name="P41">Planowany termin realizacji zamówienia 01.01.2026 r – 31.12.2026 r.</text:p>
      <text:p text:style-name="P42">V Warunki płatności:</text:p>
      <text:list text:style-name="WW8Num4">
        <text:list-item text:start-value="1">
          <text:p text:style-name="P43">Podstawą do opłacenia wykonanych usług będzie faktura/rachunek wystawiony przez Wykonawcę po zakończeniu każdego miesiąca świadczenia usługi z listą obecności <text:s/>potwierdzającą wykonanie usługi w danym miesiącu (wypełnioną i podpisana przez Wykonawcę).</text:p>
        </text:list-item>
        <text:list-item>
          <text:p text:style-name="P44">Należność za wykonanie usługi obliczana będzie jako iloczyn stawki godzinowej i ilości godzin usług wykonanych w danym miesiącu.</text:p>
        </text:list-item>
        <text:list-item>
          <text:p text:style-name="P45"><text:span text:style-name="T46">Termin zapłaty za otrzymane rachunki/faktury – do 30 dni od daty wpływu rachunku/faktury.</text:span></text:p>
        </text:list-item>
      </text:list>
      <text:p text:style-name="P47"/>
      <text:p text:style-name="P48">V Wymagania wobec Wykonawcy:</text:p>
      <text:p text:style-name="P49"><text:span text:style-name="T50">Osoba świadcząca usługi<text:s/></text:span><text:span text:style-name="T51">specjalisty terapii uzależnień</text:span><text:span text:style-name="T52"><text:s/>musi spełniać wymagania:</text:span></text:p>
      <text:list text:style-name="LFO11" text:continue-numbering="true">
        <text:list-item>
          <text:p text:style-name="P53"><text:span text:style-name="T54">posiadać kwalifikacje do wykonywania zawodu<text:s/></text:span><text:span text:style-name="T55">specjalisty terapii uzależnień</text:span><text:span text:style-name="T56">,</text:span></text:p>
        </text:list-item>
        <text:list-item>
          <text:p text:style-name="P57"><text:span text:style-name="T58">posiadać wiedzę i umiejętności, które pozwalają na sumienne i dokładne wykonywanie zadań<text:s/></text:span></text:p>
        </text:list-item>
        <text:list-item>
          <text:p text:style-name="P59"><text:span text:style-name="T60">posiadać, co najmniej dwuletni staż w zakresie prowadzenia<text:s/></text:span><text:span text:style-name="T61">terapii uzależnień</text:span></text:p>
        </text:list-item>
      </text:list>
      <text:soft-page-break/>
      <text:p text:style-name="P62">VI Wykaz oświadczeń i dokumentów jakie mają dostarczyć Wykonawcy w celu potwierdzenia spełniania warunków udziału w postępowaniu:</text:p>
      <text:list text:style-name="LFO12" text:continue-numbering="true">
        <text:list-item>
          <text:p text:style-name="P63">oświadczenie o spełnianiu warunków udziału w postępowaniu,</text:p>
        </text:list-item>
        <text:list-item>
          <text:p text:style-name="P64">formularz oferty stanowiący załącznik niniejszego zapytania,</text:p>
        </text:list-item>
        <text:list-item>
          <text:p text:style-name="P65">dokumenty potwierdzające kwalifikacje oraz doświadczenie zawodowe specjalistów/instruktorów.</text:p>
        </text:list-item>
      </text:list>
      <text:p text:style-name="Bezodstępów"><text:span text:style-name="T66">VII<text:s/></text:span><text:span text:style-name="T67">Oferta będzie oceniana według następujących kryteriów:</text:span></text:p>
      <text:list text:style-name="WW8Num2">
        <text:list-item text:start-value="1">
          <text:p text:style-name="P68"><text:span text:style-name="T69">Z</text:span><text:span text:style-name="T70">amawiający stosuje przy wyborze oferty kryterium ceny.</text:span></text:p>
        </text:list-item>
        <text:list-item>
          <text:p text:style-name="P71">Wykonawca musi spełniać warunki udziału, o których mowa w pkt VI zapytania ofertowego.</text:p>
        </text:list-item>
        <text:list-item>
          <text:p text:style-name="P72">W przypadku gdy oferta będzie zawierać braki formalne Zamawiający wezwie Wykonawcę do ich uzupełnienia.</text:p>
        </text:list-item>
        <text:list-item>
          <text:p text:style-name="P73">Zamawiający zawrze z wybranym przez siebie wykonawcą umowę cywilnoprawną na realizację zamówienia.</text:p>
        </text:list-item>
        <text:list-item>
          <text:p text:style-name="P74">Jeśli nie będzie można dokonać wyboru oferty najkorzystniejszej ze względu na to, że złożone zostały oferty o takiej samej cenie Zamawiający wezwie Wykonawców, którzy złożyli te oferty do negocjacji.</text:p>
        </text:list-item>
        <text:list-item>
          <text:p text:style-name="P75">Wykonawca wyłoniony zostanie po przeprowadzeniu negocjacji.</text:p>
        </text:list-item>
      </text:list>
      <text:p text:style-name="Bezodstępów"><text:span text:style-name="T76">VIII<text:s/></text:span><text:span text:style-name="T77">Miejsce i termin złożenia oferty:</text:span></text:p>
      <text:list text:style-name="LFO14" text:continue-numbering="true">
        <text:list-item>
          <text:p text:style-name="P78">Ofertę na formularzu ofertowym należy złożyć: osobiście lub pocztą lub na adres mailowy :</text:p>
        </text:list-item>
      </text:list>
      <text:p text:style-name="P79"><text:span text:style-name="T80">Ośrodek Pomocy Społecznej, Biuro Pełnomocnika ds. Uzależnień 66-100 Sulechów ul. Jana Pawła II 52,<text:s/></text:span></text:p>
      <text:p text:style-name="P81"><text:span text:style-name="T82">lub pocztą elektroniczną:<text:s/></text:span><text:span text:style-name="T83">pu@pomocsulechow.pl</text:span></text:p>
      <text:p text:style-name="Bezodstępów"><text:span text:style-name="T84">do dnia 30.12.2025 r</text:span><text:span text:style-name="T85">. do godziny 12:00</text:span></text:p>
      <text:list text:style-name="LFO14" text:continue-numbering="true">
        <text:list-item>
          <text:p text:style-name="P86"><text:span text:style-name="T87">Dokumenty aplikacyjne powinny być umieszczone w zamkniętej kopercie z dopiskiem „Zapytanie ofertowe na<text:s/></text:span><text:span text:style-name="T88">świadczenie usług polegających na wspieraniu reintegracji społecznej poprzez konsultacje dla osób uzależnionych od środków odurzających, substancji psychotropowych i NSP (Nowe Substancje Psychoaktywne) i współuzależnionych oraz spotkania o charakterze terapeutycznym prowadzone przez specjalistę terapii uzależnień w Biurze Pełnomocnika ds. Uzależnień <text:s/>w roku 202</text:span><text:span text:style-name="T89">6</text:span><text:span text:style-name="T90">.</text:span><text:span text:style-name="T91"><text:s/>Dokumenty, które wpłyną do OPS po wyżej określonym terminie, nie będą rozpatrywane.<text:s/></text:span></text:p>
        </text:list-item>
        <text:list-item>
          <text:p text:style-name="P92"><text:span text:style-name="T93">Wymagane dokumenty muszą być opatrzone klauzulą:<text:s/></text:span><text:span text:style-name="T94">„Wyrażam zgodę na przetwarzanie moich danych osobowych zawartych w ofercie pracy dla potrzeb niezbędnych dla realizacji procesu naboru zgodnie z ustawą z dnia 10 maja 2018 r. o ochronie danych osobowych (Dz. U. Z 2019 r., poz. 1781 z późn. zm.)</text:span><text:span text:style-name="T95">” oraz własnoręcznie podpisane.</text:span></text:p>
        </text:list-item>
        <text:list-item>
          <text:p text:style-name="P96"><text:span text:style-name="T97">Zamawiający<text:s/></text:span><text:span text:style-name="T98">zastrzega sobie prawo do zamknięcia postępowania bez rozstrzygnięcia na każdym etapie postępowania bez podania przyczyny</text:span><text:span text:style-name="T99">.</text:span></text:p>
        </text:list-item>
      </text:list>
      <text:p text:style-name="P100">IX INFORMACJE DOTYCZĄCE WYBORU NAJKORZYSTNIEJSZEJ OFERTY</text:p>
      <text:p text:style-name="P101"><text:span text:style-name="T102"><text:line-break/></text:span><text:span text:style-name="T103">O wyborze najkorzystniejszej oferty Zamawiający zawiadomi oferentów za pośrednictwem strony internetowej znajdującej się pod adresem: </text:span><text:a xlink:href="http://www.ops.bip.sulechow.pl/" office:target-frame-name="_top" xlink:show="replace"><text:span text:style-name="T104">www.ops.bip.sulechow.pl</text:span></text:a></text:p>
      <text:p text:style-name="P105"/>
      <text:p text:style-name="P106">Niniejsze zapytanie ofertowe nie stanowi ofert w myśl art. 66 Kodeksu cywilnego, jak również ogłoszenia w rozumieniu ustawy Prawo zamówień publicznych i nie stanowi zobowiązania do zawarcia umowy, a Wykonawcy, których oferty nie zostaną wybrane nie mogą zgłaszać żadnych roszczeń z tytułu otrzymania niniejszego zapytania ofertowego oraz przygotowania i złożenia oferty na to zapytanie.</text:p>
      <text:p text:style-name="P107"/>
      <text:p text:style-name="P108"><text:bookmark-start text:name="_Hlk184893848"/><text:span text:style-name="T109">X.</text:span><text:span text:style-name="T110"><text:s/>Zgodnie z art. 7 ustawy z dnia 13 kwietnia 2022 r. o szczególnych rozwiązaniach w zakresie przeciwdziałania wspieraniu agresji na Ukrainę oraz służących ochronie bezpieczeństwa narodowego (</text:span><text:span text:style-name="T111">Dz. U. z 2024 r., poz. 507</text:span><text:span text:style-name="T112">) z postępowania wyklucza się:</text:span></text:p>
      <text:list text:style-name="LFO15">
        <text:list-item text:start-value="1">
          <text:list>
            <text:list-item text:start-value="1">
              <text:p text:style-name="P113">Wykonawcę wymienionego w wykazach określonych w 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114"><text:span text:style-name="T115">Wykonawcę, którego beneficjentem rzeczywistym w rozumieniu ustawy z dnia 1 marca 2018 r. o przeciwdziałaniu praniu pieniędzy oraz finansowaniu terroryzmu (Dz. U. z 2023 r.<text:s/></text:span><text:span text:style-name="T116">1124, 1285,</text:span><text:span text:style-name="T117"><text:line-break/></text:span><text:span text:style-name="T118">1723, 1843</text:span><text:span text:style-name="T119">) jest osoba wymieniona w wykazach określonych w rozporządzeniu 765/2006 i rozporządzeniu 269/2014 albo wpisana na listę lub będąca takim beneficjentem rzeczywistym od dnia 24 lutego 2022 r., o<text:s/></text:span><text:soft-page-break/><text:span text:style-name="T120">ile została wpisana na listę na podstawie decyzji w sprawie wpisu na listę rozstrzygającej o zastosowaniu środka, o którym mowa w art. 1 pkt 3;</text:span></text:p>
            </text:list-item>
            <text:list-item>
              <text:p text:style-name="P121"><text:span text:style-name="T122">Wykonawcę, którego jednostką dominującą w rozumieniu art. 3 ust 1 pkt 37 ustawy z dnia 29 września 1994 r. o rachunkowości (Dz. U. z 2023 r. poz.<text:s/></text:span><text:span text:style-name="T123">120, 295, 1598</text:span><text:span text:style-name="T124">) jest podmiot wymieniony w wykazach określonych w rozporządzeniu 765/2006 i rozporządzeniu 269/2014 albo wpisany na listę lub będący taką jednostka dominującą od dnia 24 lutego 2022 r., o ile został wpisany na listę na podstawie decyzji w sprawie wpisu na listę rozstrzygającej o zastosowaniu środka, o którym mowa w art. 1 pkt 3.<text:s/></text:span></text:p>
            </text:list-item>
          </text:list>
        </text:list-item>
      </text:list>
      <text:p text:style-name="P125"/>
      <text:p text:style-name="P126"/>
      <text:p text:style-name="P127">Wszelkich informacji udziela:</text:p>
      <text:p text:style-name="P128"><text:span text:style-name="T129">- sprawy merytoryczne – Anna Maria Lechki - Lentz w godzinach urzędowania,<text:s/></text:span><text:span text:style-name="T130">tel.684 109 495</text:span></text:p>
      <text:p text:style-name="P131"><text:span text:style-name="T132">- sprawy dotyczące zamówień publicznych – Julita Szukała-Wachowska, <text:s/></text:span><text:span text:style-name="T133">zp.ops.sulechow@gmail.com</text:span></text:p>
      <text:p text:style-name="P134"><text:bookmark-end text:name="_Hlk184893848"/></text:p>
      <text:p text:style-name="P135"/>
      <text:p text:style-name="P136"/>
      <text:p text:style-name="P137">Załączniki:</text:p>
      <text:p text:style-name="P138"/>
      <text:list text:style-name="WW8Num7">
        <text:list-item text:start-value="1">
          <text:p text:style-name="P139">Formularz ofertowy</text:p>
        </text:list-item>
        <text:list-item>
          <text:p text:style-name="P140">Oświadczenie wykonawcy</text:p>
        </text:list-item>
        <text:list-item>
          <text:p text:style-name="P141">Klauzula informacyjna dotycząca przetwarzania danych osobowych.</text:p>
        </text:list-item>
      </text:list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Załącznik nr 2</text:p>
      <text:p text:style-name="P173"/>
      <text:p text:style-name="P174">…………………………………………………. 2025 r.</text:p>
      <text:p text:style-name="P175"><text:span text:style-name="T176">miejscowość, data</text:span></text:p>
      <text:p text:style-name="P177">Nazwa/imię i nazwisko:<text:s/><text:tab/>……………………………………………………………………………………………………</text:p>
      <text:p text:style-name="P178">Adres:<text:tab/><text:tab/><text:tab/><text:tab/>……………………………………………………………………………………………………</text:p>
      <text:p text:style-name="P179"/>
      <text:p text:style-name="P180">OŚWIADCZENIE WYKONAWCY</text:p>
      <text:p text:style-name="P181"/>
      <text:p text:style-name="P182">Ja, niżej podpisana/y przystępując do udziału w postępowaniu o udzielenie zamówienia oświadczam, że:</text:p>
      <text:p text:style-name="P183"/>
      <text:list text:style-name="LFO18" text:continue-numbering="true">
        <text:list-item>
          <text:p text:style-name="P184"><text:bookmark-start text:name="_Hlk152572173"/>Zapoznałem się z treścią zapytania ofertowego, warunkami zamówienia i akceptuję je w pełni i bez zastrzeżeń.</text:p>
        </text:list-item>
        <text:list-item>
          <text:p text:style-name="P185">W przypadku udzielenia mi zamówienia, zobowiązuję się do zawarcia umowy w miejscu i terminie wskazanym przez Zamawiającego.</text:p>
        </text:list-item>
        <text:list-item>
          <text:p text:style-name="P186">Spełniam warunki udziału w postępowaniu wskazane w zapytaniu ofertowym</text:p>
        </text:list-item>
        <text:list-item>
          <text:p text:style-name="P187"><text:span text:style-name="T188">„Wyrażam zgodę na przetwarzanie moich danych osobowych zawartych w ofercie pracy dla potrzeb niezbędnych dla realizacji procesu naboru zgodnie z ustawą z dnia 10 maja 2018. o ochronie danych osobowych (Dz. U. Z 2019 r., poz. 1781 z późn. zm.)</text:span><text:span text:style-name="T189">”</text:span></text:p>
        </text:list-item>
        <text:list-item>
          <text:p text:style-name="P190"><text:span text:style-name="T191">Nie podlegam Wykluczeniu na podstawie<text:s/></text:span><text:span text:style-name="T192">art. 7 ustawy z dnia 13 kwietnia 2022 r. o szczególnych rozwiązaniach w zakresie przeciwdziałania wspieraniu agresji na Ukrainę oraz służących ochronie bezpieczeństwa narodowego (Dz. U. z 2024 r., poz.<text:s/></text:span><text:span text:style-name="T193">507</text:span><text:span text:style-name="T194">)</text:span><text:span text:style-name="T195"><text:s/></text:span></text:p>
        </text:list-item>
      </text:list>
      <text:p text:style-name="P196"><text:bookmark-end text:name="_Hlk152572173"/></text:p>
      <text:p text:style-name="P197"/>
      <text:p text:style-name="P198">……………………….………..</text:p>
      <text:p text:style-name="P199"/>
      <text:p text:style-name="P200">Podpis Wykonawcy lub osoby upoważnionej/</text:p>
      <text:p text:style-name="P201">osób upoważnionych do reprezentowania Wykonawcy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Załącznik 1</text:p>
      <text:p text:style-name="P224"><text:s text:c="53"/>FORMULARZ <text:s text:c="4"/>OFERTOWY</text:p>
      <text:p text:style-name="P225">Zamawiający:</text:p>
      <text:p text:style-name="P226">Ośrodek Pomocy Społecznej</text:p>
      <text:p text:style-name="P227">ul. Jana Pawła II</text:p>
      <text:p text:style-name="P228">66-100 Sulechów</text:p>
      <text:p text:style-name="P229"/>
      <text:list text:style-name="WW8Num3" text:continue-numbering="true">
        <text:list-item>
          <text:p text:style-name="P230">Imię i Nazwisko/Nazwa Wykonawcy</text:p>
        </text:list-item>
      </text:list>
      <text:p text:style-name="P231"><text:s/>…............................................................................................................................................................</text:p>
      <text:p text:style-name="P232">…............................................................................................................................................................</text:p>
      <text:list text:style-name="LFO19" text:continue-numbering="true">
        <text:list-item>
          <text:list>
            <text:list-item>
              <text:p text:style-name="P233">Adres Wykonawcy</text:p>
            </text:list-item>
          </text:list>
        </text:list-item>
      </text:list>
      <text:p text:style-name="P234"><text:s/>…............................................................................................................................</text:p>
      <text:list text:style-name="LFO20" text:continue-numbering="true">
        <text:list-item>
          <text:p text:style-name="P235">NIP …..................................................................................................................</text:p>
        </text:list-item>
        <text:list-item>
          <text:p text:style-name="P236">4.REGON…..........................................................................................................</text:p>
        </text:list-item>
        <text:list-item>
          <text:p text:style-name="P237">Numer rachunku bankowego: ….........................................................................</text:p>
        </text:list-item>
        <text:list-item>
          <text:p text:style-name="P238">Adres email: .......................................................................................................</text:p>
        </text:list-item>
      </text:list>
      <text:p text:style-name="P239"/>
      <text:p text:style-name="P240"><text:span text:style-name="T241">W odpowiedzi na zapytanie ofertowe oferujemy wykonanie zamówienia, przedmiotem, którego jest świadczenie usług:<text:s/></text:span><text:span text:style-name="T242">„</text:span><text:span text:style-name="T243">Świadczenie usług polegających na wspieraniu reintegracji społecznej poprzez konsultacje dla osób uzależnionych od środków odurzających, substancji psychotropowych i NSP (Nowe Substancje Psychoaktywne) i współuzależnionych oraz spotkania o charakterze terapeutycznym prowadzone przez specjalistę terapii uzależnień w Biurze Pełnomocnika ds. Uzależnień <text:s/>w roku 2026”</text:span></text:p>
      <text:p text:style-name="P244"/>
      <text:p text:style-name="P245">za cenę netto:............................, narzut z tytułu podatku VAT …....%</text:p>
      <text:p text:style-name="P246">za cenę brutto …............., słownie …................................................................</text:p>
      <text:p text:style-name="P247">za jedną godzinę (60 min) świadczenia <text:s/>usług objętych przedmiotem zamówienia.</text:p>
      <text:p text:style-name="P248"/>
      <text:list text:style-name="LFO21" text:continue-numbering="true">
        <text:list-item>
          <text:p text:style-name="P249">Oświadczam, że akceptuję ramowe warunki realizacji przedmiotu umowy określone w zapytaniu ofertowym.</text:p>
        </text:list-item>
        <text:list-item>
          <text:p text:style-name="P250">Oświadczam, że zapoznałem się z opisem zamówienia i nie wnoszę do niego zastrzeżeń.</text:p>
        </text:list-item>
        <text:list-item>
          <text:p text:style-name="P251">Zobowiązuję się do zawarcia umowy w terminie wyznaczonym przez Zamawiającego.</text:p>
        </text:list-item>
        <text:list-item>
          <text:p text:style-name="P252">Oświadczam, że spełniam warunki udziału w postępowaniu dotyczącej: kwalifikacji i doświadczenia niezbędnych do wykonywania specjalistycznych usług opiekuńczych dla osób z zaburzeniami psychicznymi:</text:p>
        </text:list-item>
      </text:list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kwalifikacje do wykonywania<text:s/></text:span></text:p>
          </table:table-cell>
          <table:table-cell table:style-name="TableCell260">
            <text:p text:style-name="P261"><text:span text:style-name="T262">wpisać kwalifikacje</text:span><text:span text:style-name="T263"><text:s/>......................</text:span></text:p>
          </table:table-cell>
        </table:table-row>
        <table:table-row table:style-name="TableRow264">
          <table:table-cell table:style-name="TableCell265">
            <text:p text:style-name="P266">Kwalifikacje oferenta/doświadczenie oferenta (do oferty należy dołączyć dokumenty potwierdzające kwalifikacje oferenta- kserokopia dyplomu ukończenia studiów, certyfikaty i zaświadczenia potwierdzające odbyte szkolenia, doświadczenie zawodowe etc.):</text:p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Harmonogram działań dotyczący realizowanego zadania:</text:p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Termin i miejsce realizacji zadania:</text:p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Dołączyć do oferty dokumenty potwierdzające spełnianie warunku udziału w postepowaniu, o których mowa w pkt V</text:p>
      <text:p text:style-name="P293"/>
      <text:p text:style-name="P294"><text:s text:c="5"/>…...................................................... <text:s text:c="81"/>…................................................... <text:s text:c="53"/></text:p>
      <text:p text:style-name="P295"><text:span text:style-name="T296"><text:s text:c="2"/>/data/ <text:s text:c="86"/></text:span><text:span text:style-name="T297">Podpis Wykonawcy lub osoby upoważnionej/</text:span></text:p>
      <text:p text:style-name="P298"><text:span text:style-name="T299">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style:line-height-at-least="0.0694in"/>
      <style:text-properties style:font-size-complex="10.5pt" style:language-asian="hi" style:country-asian="IN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widows="2" fo:orphans="2" fo:text-align="justify" fo:margin-bottom="0.1388in" fo:margin-left="0.5in">
        <style:tab-stops/>
      </style:paragraph-properties>
      <style:text-properties style:font-name-asian="Times New Roman" style:font-name-complex="Times New Roman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/>
    </style:style>
    <style:style style:name="WW8Num8z0" style:display-name="WW8Num8z0" style:family="text">
      <style:text-properties style:font-name="Courier New" style:font-name-complex="Courier New"/>
    </style:style>
    <style:style style:name="gi" style:display-name="gi" style:family="text" style:parent-style-name="Domyślnaczcionkaakapitu"/>
    <style:style style:name="Cytat" style:display-name="Cytat" style:family="paragraph" style:parent-style-name="Normalny" style:next-style-name="Normalny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 fo:hyphenate="false"/>
    </style:style>
    <style:style style:name="CytatZnak" style:display-name="Cytat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s3" style:display-name="s3" style:family="text" style:parent-style-name="Domyślnaczcionkaakapitu"/>
    <style:style style:name="markedcontent" style:display-name="markedcontent" style:family="text" style:parent-style-name="Domyślnaczcionkaakapitu"/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5" style:display-name="WW8Num5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4LVL1" style:family="text">
      <style:text-properties fo:font-size="10pt" style:font-size-asian="10pt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Lechki</meta:initial-creator>
    <dc:creator>pu@sulechow.pl</dc:creator>
    <meta:creation-date>2025-12-19T11:09:00Z</meta:creation-date>
    <dc:date>2025-12-19T11:28:00Z</dc:date>
    <meta:print-date>2024-12-16T09:53:00Z</meta:print-date>
    <meta:template xlink:href="Normal" xlink:type="simple"/>
    <meta:editing-cycles>4</meta:editing-cycles>
    <meta:editing-duration>PT240S</meta:editing-duration>
    <meta:document-statistic meta:page-count="5" meta:paragraph-count="24" meta:word-count="1748" meta:character-count="12218" meta:row-count="87" meta:non-whitespace-character-count="10494"/>
  </office:meta>
</office:document-meta>
</file>