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Aptos" style:font-name-complex="Calibri"/>
    </style:style>
    <style:style style:name="P5" style:parent-style-name="Bezodstępów" style:family="paragraph">
      <style:paragraph-properties fo:margin-left="3.9388in">
        <style:tab-stops/>
      </style:paragraph-properties>
    </style:style>
    <style:style style:name="T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Aptos" style:font-name-complex="Calibri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Aptos" style:font-name-complex="Calibri" fo:font-style="normal" style:font-style-asian="normal" style:use-window-font-color="true" fo:font-size="11pt" style:font-size-asian="11pt" style:font-size-complex="11pt"/>
    </style:style>
    <style:style style:name="P10" style:parent-style-name="Bezodstępów" style:family="paragraph">
      <style:text-properties style:font-name="Aptos" style:font-name-complex="Calibri" fo:font-size="11pt" style:font-size-asian="11pt" style:font-size-complex="11pt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pto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4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Aptos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Aptos" style:font-name-complex="Calibri" style:font-weight-complex="bold" fo:font-size="11pt" style:font-size-asian="11pt" style:font-size-complex="11pt"/>
    </style:style>
    <style:style style:name="P20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Bezodstępów" style:family="paragraph">
      <style:text-properties style:font-name="Aptos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Aptos" style:font-name-complex="Calibri" fo:font-size="11pt" style:font-size-asian="11pt" style:font-size-complex="11pt" fo:language="en" fo:country="US"/>
    </style:style>
    <style:style style:name="P24" style:parent-style-name="Bezodstępów" style:family="paragraph">
      <style:text-properties style:font-name="Aptos" style:font-name-complex="Calibri"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name="Aptos" style:font-name-complex="Calibri" fo:font-size="11pt" style:font-size-asian="11pt" style:font-size-complex="11pt" fo:language="en" fo:country="US"/>
    </style:style>
    <style:style style:name="T26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27" style:parent-style-name="Bezodstępów" style:family="paragraph">
      <style:text-properties style:font-name="Aptos" style:font-name-complex="Calibri" fo:font-size="4pt" style:font-size-asian="4pt" style:font-size-complex="4pt" fo:language="en" fo:country="US"/>
    </style:style>
    <style:style style:name="P28" style:parent-style-name="Normalny" style:family="paragraph">
      <style:paragraph-properties fo:text-align="justify" fo:line-height="115%"/>
      <style:text-properties style:font-name="Aptos" style:font-name-asian="Times New Roman" style:font-name-complex="Calibri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Aptos" style:font-name-asian="Times New Roman" style:font-name-complex="Calibri" style:font-weight-complex="bold" fo:font-size="11pt" style:font-size-asian="11pt" style:font-size-complex="11pt"/>
    </style:style>
    <style:style style:name="P30" style:parent-style-name="Bezodstępów" style:family="paragraph">
      <style:text-properties style:font-name="Aptos" style:font-name-complex="Calibri" fo:color="#666666" fo:font-size="11pt" style:font-size-asian="11pt" style:font-size-complex="11pt"/>
    </style:style>
    <style:style style:name="P31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ptos" style:font-name-complex="Calibri" fo:font-size="11pt" style:font-size-asian="11pt" style:font-size-complex="11pt" style:language-asian="hi" style:country-asian="IN"/>
    </style:style>
    <style:style style:name="T34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ptos" style:font-name-complex="Calibri" style:font-weight-complex="bold" fo:font-size="11pt" style:font-size-asian="11pt" style:font-size-complex="11pt" style:language-asian="hi" style:country-asian="IN"/>
    </style:style>
    <style:style style:name="P36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37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38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39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40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 style:language-asian="hi" style:country-asian="IN"/>
    </style:style>
    <style:style style:name="P41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9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50" style:parent-style-name="Bezodstępów" style:family="paragraph">
      <style:text-properties style:font-name="Aptos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Bezodstępów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59" style:parent-style-name="Bezodstępów" style:family="paragraph">
      <style:paragraph-properties fo:text-align="justify"/>
    </style:style>
    <style:style style:name="T60" style:parent-style-name="s3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7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Aptos" style:font-name-complex="Calibri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73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74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75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76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77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1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82" style:parent-style-name="Bezodstępów" style:family="paragraph">
      <style:paragraph-properties fo:text-align="justify"/>
    </style:style>
    <style:style style:name="T83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ptos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ptos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P91" style:parent-style-name="Bezodstępów" style:family="paragraph">
      <style:paragraph-properties fo:text-align="justify" fo:margin-left="0.1972in">
        <style:tab-stops/>
      </style:paragraph-properties>
    </style:style>
    <style:style style:name="T92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P93" style:parent-style-name="Bezodstępów" style:family="paragraph">
      <style:paragraph-properties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Aptos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Aptos" style:font-name-complex="Calibri" style:font-style-complex="italic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P98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Aptos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02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03" style:parent-style-name="Bezodstępów" style:family="paragraph">
      <style:text-properties style:font-name="Aptos" style:font-name-complex="Calibri" fo:font-weight="bold" style:font-weight-asian="bold" fo:font-size="11pt" style:font-size-asian="11pt" style:font-size-complex="11pt"/>
    </style:style>
    <style:style style:name="P104" style:parent-style-name="Bezodstępów" style:family="paragraph">
      <style:paragraph-properties fo:text-align="justify"/>
    </style:style>
    <style:style style:name="T105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07" style:parent-style-name="Internetlink" style:family="text">
      <style:text-properties style:font-name="Aptos" style:font-name-complex="Calibri" fo:font-size="11pt" style:font-size-asian="11pt" style:font-size-complex="11pt"/>
    </style:style>
    <style:style style:name="P108" style:parent-style-name="Bezodstępów" style:family="paragraph">
      <style:text-properties style:font-name="Aptos" style:font-name-complex="Calibri" fo:font-size="11pt" style:font-size-asian="11pt" style:font-size-complex="11pt"/>
    </style:style>
    <style:style style:name="P109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10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11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Aptos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16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19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21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23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25" style:parent-style-name="markedcontent" style:family="text">
      <style:text-properties style:font-name="Aptos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P127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28" style:parent-style-name="Bezodstępów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style:font-name="Aptos" style:font-name-asian="Times New Roman" style:font-name-complex="Calibri" fo:font-size="11pt" style:font-size-asian="11pt" style:font-size-complex="11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Aptos" style:font-name-asian="Times New Roman" style:font-name-complex="Calibri" fo:font-size="11pt" style:font-size-asian="11pt" style:font-size-complex="11pt"/>
    </style:style>
    <style:style style:name="T132" style:parent-style-name="Hiperłącze" style:family="text">
      <style:text-properties style:font-name="Aptos" style:font-name-complex="Calibri" style:use-window-font-color="true" fo:font-size="11pt" style:font-size-asian="11pt" style:font-size-complex="11pt" style:text-underline-type="none"/>
    </style:style>
    <style:style style:name="P133" style:parent-style-name="Normalny" style:family="paragraph">
      <style:paragraph-properties fo:text-align="justify"/>
    </style:style>
    <style:style style:name="P134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Bezodstępów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137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138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139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140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141" style:parent-style-name="Standarduser" style:family="paragraph">
      <style:text-properties style:font-name="Aptos" style:font-name-complex="Calibri"/>
    </style:style>
    <style:style style:name="P142" style:parent-style-name="Standarduser" style:family="paragraph">
      <style:text-properties style:font-name="Aptos" style:font-name-complex="Calibri"/>
    </style:style>
    <style:style style:name="P143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4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5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6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7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8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49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0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1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64" style:parent-style-name="Standarduser" style:family="paragraph">
      <style:paragraph-properties fo:text-align="end"/>
      <style:text-properties style:font-name="Aptos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Aptos" style:font-name-complex="Calibri" fo:font-size="11pt" style:font-size-asian="11pt" style:font-size-complex="11pt"/>
    </style:style>
    <style:style style:name="P166" style:parent-style-name="Standarduser" style:family="paragraph">
      <style:paragraph-properties fo:text-align="end" fo:margin-bottom="0.0833in" fo:line-height="115%"/>
      <style:text-properties style:font-name="Aptos" style:font-name-complex="Calibri" fo:font-size="10pt" style:font-size-asian="10pt" style:font-size-complex="10pt"/>
    </style:style>
    <style:style style:name="P167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Aptos" style:font-name-complex="Calibri" fo:font-style="italic" style:font-style-asian="italic" fo:font-size="10pt" style:font-size-asian="10pt" style:font-size-complex="10pt"/>
    </style:style>
    <style:style style:name="P169" style:parent-style-name="Standarduser" style:family="paragraph">
      <style:paragraph-properties fo:margin-bottom="0.0833in" fo:line-height="115%"/>
      <style:text-properties style:font-name="Aptos" style:font-name-complex="Calibri"/>
    </style:style>
    <style:style style:name="P170" style:parent-style-name="Standarduser" style:family="paragraph">
      <style:paragraph-properties fo:margin-bottom="0.0833in" fo:line-height="115%"/>
      <style:text-properties style:font-name="Aptos" style:font-name-complex="Calibri"/>
    </style:style>
    <style:style style:name="P171" style:parent-style-name="Standarduser" style:family="paragraph">
      <style:paragraph-properties fo:margin-bottom="0.0833in"/>
      <style:text-properties style:font-name="Aptos" style:font-name-complex="Calibri"/>
    </style:style>
    <style:style style:name="P172" style:parent-style-name="Standarduser" style:family="paragraph">
      <style:paragraph-properties fo:text-align="center"/>
      <style:text-properties style:font-name="Aptos" style:font-name-complex="Calibri" fo:font-weight="bold" style:font-weight-asian="bold"/>
    </style:style>
    <style:style style:name="P173" style:parent-style-name="Standarduser" style:family="paragraph">
      <style:paragraph-properties fo:text-align="center"/>
      <style:text-properties style:font-name="Aptos" style:font-name-complex="Calibri" fo:font-weight="bold" style:font-weight-asian="bold"/>
    </style:style>
    <style:style style:name="P174" style:parent-style-name="Standard" style:family="paragraph">
      <style:paragraph-properties fo:text-align="justify"/>
      <style:text-properties style:font-name="Aptos" style:font-name-complex="Calibri" fo:color="#000000" fo:font-size="11pt" style:font-size-asian="11pt" style:font-size-complex="11pt"/>
    </style:style>
    <style:style style:name="P175" style:parent-style-name="Standarduser" style:family="paragraph">
      <style:text-properties style:font-name="Aptos" style:font-name-complex="Calibri"/>
    </style:style>
    <style:style style:name="P176" style:parent-style-name="Akapitzlistą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Aptos" style:font-name-complex="Calibri" fo:font-size="11pt" style:font-size-asian="11pt" style:font-size-complex="11pt" fo:language="pl" fo:country="PL"/>
    </style:style>
    <style:style style:name="P177" style:parent-style-name="Akapitzlistą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Aptos" style:font-name-complex="Calibri" fo:font-size="11pt" style:font-size-asian="11pt" style:font-size-complex="11pt" fo:language="pl" fo:country="PL"/>
    </style:style>
    <style:style style:name="P178" style:parent-style-name="Akapitzlistą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Aptos" style:font-name-complex="Calibri" fo:font-size="11pt" style:font-size-asian="11pt" style:font-size-complex="11pt" fo:language="pl" fo:country="PL"/>
    </style:style>
    <style:style style:name="P179" style:parent-style-name="Akapitzlistą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0" style:parent-style-name="Domyślnaczcionkaakapitu" style:family="text">
      <style:text-properties style:font-name="Aptos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P182" style:parent-style-name="Akapitzlistą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Aptos" style:font-name-complex="Calibri" fo:font-size="11pt" style:font-size-asian="11pt" style:font-size-complex="11pt" fo:background-color="#FFFFFF"/>
    </style:style>
    <style:style style:name="P186" style:parent-style-name="Akapitzlistą" style:family="paragraph">
      <style:paragraph-properties fo:margin-bottom="0in" fo:margin-left="1.1812in">
        <style:tab-stops/>
      </style:paragraph-properties>
      <style:text-properties style:font-name="Aptos" style:font-name-complex="Calibri" style:font-size-complex="12pt" fo:language="pl" fo:country="PL"/>
    </style:style>
    <style:style style:name="P187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Aptos" style:font-name-complex="Calibri" style:font-size-complex="12pt"/>
    </style:style>
    <style:style style:name="P188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Aptos" style:font-name-complex="Calibri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Aptos" style:font-name-complex="Calibri"/>
    </style:style>
    <style:style style:name="P190" style:parent-style-name="Standarduser" style:family="paragraph">
      <style:paragraph-properties fo:text-align="end" fo:margin-left="2.9493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Aptos" style:font-name-complex="Calibri" fo:font-weight="bold" style:font-weight-asian="bold" style:font-weight-complex="bold" fo:font-size="9pt" style:font-size-asian="9pt" style:font-size-complex="9pt"/>
    </style:style>
    <style:style style:name="P193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4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Standarduser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Standarduser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Standarduser" style:family="paragraph">
      <style:text-properties style:font-name="Aptos" style:font-name-complex="Calibri" style:font-weight-complex="bold"/>
    </style:style>
    <style:style style:name="P210" style:parent-style-name="Standarduser" style:family="paragraph">
      <style:text-properties style:font-name="Aptos" style:font-name-complex="Calibri" style:font-weight-complex="bold"/>
    </style:style>
    <style:style style:name="P211" style:parent-style-name="Standarduser" style:family="paragraph">
      <style:text-properties style:font-name="Aptos" style:font-name-complex="Calibri" style:font-weight-complex="bold"/>
    </style:style>
    <style:style style:name="P212" style:parent-style-name="Standarduser" style:family="paragraph">
      <style:text-properties style:font-name="Aptos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4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5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6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7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8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19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20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Aptos" style:font-name-complex="Calibri" fo:font-size="11pt" style:font-size-asian="11pt" style:font-size-complex="11pt"/>
    </style:style>
    <style:style style:name="P223" style:parent-style-name="Standarduser" style:family="paragraph">
      <style:paragraph-properties fo:text-align="justify"/>
    </style:style>
    <style:style style:name="T224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Aptos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26" style:parent-style-name="Domyślnaczcionkaakapitu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227" style:parent-style-name="Standarduser" style:family="paragraph">
      <style:text-properties style:font-name="Aptos" style:font-name-complex="Calibri"/>
    </style:style>
    <style:style style:name="P228" style:parent-style-name="Standard" style:family="paragraph">
      <style:text-properties style:font-name="Aptos" style:font-name-complex="Calibri" fo:font-size="11pt" style:font-size-asian="11pt" style:font-size-complex="11pt"/>
    </style:style>
    <style:style style:name="P229" style:parent-style-name="Standard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31" style:parent-style-name="Standarduser" style:family="paragraph">
      <style:text-properties style:font-name="Aptos" style:font-name-complex="Calibri"/>
    </style:style>
    <style:style style:name="P232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233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234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235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TableColumn237" style:family="table-column">
      <style:table-column-properties style:column-width="3.2937in"/>
    </style:style>
    <style:style style:name="TableColumn238" style:family="table-column">
      <style:table-column-properties style:column-width="3.3923in"/>
    </style:style>
    <style:style style:name="Table236" style:family="table">
      <style:table-properties style:width="6.686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ezodstępów" style:family="paragraph">
      <style:paragraph-properties fo:text-align="justify"/>
    </style:style>
    <style:style style:name="T242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fo:text-align="justify"/>
    </style:style>
    <style:style style:name="T245" style:parent-style-name="Domyślnaczcionkaakapitu" style:family="text">
      <style:text-properties style:font-name="Aptos" style:font-name-complex="Calibri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/>
      <style:text-properties style:font-name="Aptos" style:font-name-complex="Calibri" fo:font-size="10pt" style:font-size-asian="10pt" style:font-size-complex="10pt"/>
    </style:style>
    <style:style style:name="P250" style:parent-style-name="Bezodstępów" style:family="paragraph">
      <style:paragraph-properties fo:margin-left="0.25in">
        <style:tab-stops/>
      </style:paragraph-properties>
      <style:text-properties style:font-name="Aptos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fo:text-align="justify"/>
      <style:text-properties style:font-name="Aptos" style:font-name-complex="Calibri" fo:font-style="italic" style:font-style-asian="italic" fo:font-size="9pt" style:font-size-asian="9pt" style:font-size-complex="9pt"/>
    </style:style>
    <style:style style:name="P253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4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5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6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7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8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59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60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61" style:parent-style-name="Standarduser" style:family="paragraph">
      <style:paragraph-properties fo:text-align="justify"/>
      <style:text-properties style:font-name="Aptos" fo:font-style="italic" style:font-style-asian="italic" fo:font-size="9pt" style:font-size-asian="9pt" style:font-size-complex="9pt"/>
    </style:style>
    <style:style style:name="P262" style:parent-style-name="Standarduser" style:family="paragraph">
      <style:paragraph-properties fo:text-align="justify"/>
      <style:text-properties style:font-name="Aptos" style:font-name-complex="Calibri" fo:font-style="italic" style:font-style-asian="italic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="Aptos"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justify"/>
      <style:text-properties style:font-name="Aptos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text-align="justify"/>
      <style:text-properties style:font-name="Aptos" style:font-name-complex="Calibri" fo:font-style="italic" style:font-style-asian="italic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line-height="150%"/>
      <style:text-properties style:font-name="Aptos" style:font-name-complex="Calibri" fo:font-size="10pt" style:font-size-asian="10pt" style:font-size-complex="10pt"/>
    </style:style>
    <style:style style:name="P272" style:parent-style-name="Normalny" style:family="paragraph">
      <style:text-properties style:font-name="Aptos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Aptos" style:font-name-complex="Calibri" fo:font-style="italic" style:font-style-asian="italic" fo:font-size="9pt" style:font-size-asian="9pt" style:font-size-complex="9pt"/>
    </style:style>
    <style:style style:name="P275" style:parent-style-name="Standarduser" style:family="paragraph">
      <style:paragraph-properties fo:text-align="justify"/>
      <style:text-properties style:font-name="Aptos" style:font-name-complex="Calibri" fo:font-style="italic" style:font-style-asian="italic" fo:font-size="10pt" style:font-size-asian="10pt" style:font-size-complex="10pt"/>
    </style:style>
    <style:style style:name="P276" style:parent-style-name="Standarduser" style:family="paragraph">
      <style:text-properties style:font-name="Aptos" style:font-name-complex="Calibri"/>
    </style:style>
    <style:style style:name="P277" style:parent-style-name="Standarduser" style:family="paragraph">
      <style:text-properties style:font-name="Aptos" style:font-name-complex="Calibri" fo:font-size="10pt" style:font-size-asian="10pt" style:font-size-complex="10pt"/>
    </style:style>
    <style:style style:name="P278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281" style:parent-style-name="Standarduser" style:family="paragraph">
      <style:paragraph-properties fo:text-align="end" fo:margin-left="2.9493in">
        <style:tab-stops/>
      </style:paragraph-properties>
    </style:style>
    <style:style style:name="T282" style:parent-style-name="Domyślnaczcionkaakapitu" style:family="text">
      <style:text-properties style:font-name="Aptos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<text:s text:c="10"/></text:span><text:span text:style-name="T7">Sulechów, dnia 19 grudnia 2025</text:span><text:span text:style-name="T8"><text:s/>r.</text:span></text:p>
      <text:p text:style-name="Cytat"><text:span text:style-name="T9">Znak sprawy: PS.PU.0436.2.2025</text:span></text:p>
      <text:p text:style-name="P10"/>
      <text:p text:style-name="P11"><text:span text:style-name="T12">ZAPYTANIE <text:s/>OFERTOWE -<text:s/></text:span><text:span text:style-name="T13">mediator</text:span></text:p>
      <text:p text:style-name="P14"/>
      <text:p text:style-name="P15"><text:span text:style-name="T16">Ośrodek Pomocy Społecznej 66-100 Sulechów ul. Jana Pawła II 52 zaprasza do składania ofert na <text:s/>świadczenie usług polegających na<text:s/></text:span><text:span text:style-name="T17">prowadzeniu indywidualnych spotkań z elementami terapii par oraz mediacji w Punkcie Konsultacyjnym przy Biurze Pełnomocnika ds. Uzależnień w roku 202</text:span><text:span text:style-name="T18">6</text:span><text:span text:style-name="T19">.</text:span></text:p>
      <text:p text:style-name="P20">I Zamawiający:</text:p>
      <text:p text:style-name="P21">Ośrodek Pomocy Społecznej</text:p>
      <text:p text:style-name="Bezodstępów"><text:span text:style-name="T22">ul. Jana Pawła II 52,<text:s/></text:span><text:span text:style-name="T23">66-100 Sulechów</text:span></text:p>
      <text:p text:style-name="P24">tel./fax 684782247/ 684782245</text:p>
      <text:p text:style-name="Bezodstępów"><text:span text:style-name="T25">e-mail<text:s/></text:span><text:a xlink:href="mailto:bok@pomocsulechow.pl" office:target-frame-name="_top" xlink:show="replace"><text:span text:style-name="T26">bok@pomocsulechow.pl</text:span></text:a></text:p>
      <text:p text:style-name="P27"/>
      <text:p text:style-name="P28"><text:bookmark-start text:name="_Hlk184893808"/>Postępowanie prowadzone jest poza ustawą z dnia 11 września 2019 r. Prawo zamówień publicznych (Dz.U. z 2024 poz. 1320).</text:p>
      <text:p text:style-name="P29">Postępowanie prowadzone jest na podstawie Zarządzenia nr 0112.15.2024 z dnia 13 czerwca 2024 r. w sprawie: ustalenia procedur udzielania zamówień publicznych.</text:p>
      <text:p text:style-name="P30"><text:bookmark-end text:name="_Hlk184893808"/></text:p>
      <text:p text:style-name="P31">II Przedmiot zamówienia:</text:p>
      <text:list text:style-name="WW8Num31" text:continue-numbering="true">
        <text:list-item>
          <text:p text:style-name="P32"><text:span text:style-name="T33">Zakup usług w zakresie<text:s/></text:span><text:span text:style-name="T34">prowadzeniu indywidualnych spotkań z elementami terapii par oraz mediacji w Punkcie Konsultacyjnym przy Biurze Pełnomocnika ds. Uzależnień w roku 2026</text:span><text:span text:style-name="T35"><text:s/>(37 dni x5 godzin)</text:span></text:p>
        </text:list-item>
        <text:list-item>
          <text:p text:style-name="P36">Zamawiający nie dopuszcza składania ofert częściowych.</text:p>
        </text:list-item>
        <text:list-item>
          <text:p text:style-name="P37">Usługi mogą być świadczone w dowolnych w I,II,IV czwartek miesiąca, w godzinach 15.00-20.00 .</text:p>
        </text:list-item>
        <text:list-item>
          <text:p text:style-name="P38">Miejscem wykonania usługi będzie Punkt konsultacyjny przy Biurze Pełnomocnika ds. Uzależnień<text:s/></text:p>
        </text:list-item>
        <text:list-item>
          <text:p text:style-name="P39">Zamawiający nie ponosi żadnych kosztów związanych z dojazdami Wykonawcy ani ewentualnymi przejazdami podczas świadczenia wyżej wymienionych usług.<text:s/></text:p>
        </text:list-item>
        <text:list-item>
          <text:p text:style-name="P40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P41"/>
      <text:p text:style-name="Bezodstępów"><text:span text:style-name="T42">III<text:s/></text:span><text:span text:style-name="T43">Okres realizacji</text:span></text:p>
      <text:p text:style-name="Bezodstępów"><text:span text:style-name="T44">Planowany termin realizacji zamówienia<text:s/></text:span><text:span text:style-name="T45">01.01.2026 r – 31.12.2026 r.</text:span></text:p>
      <text:p text:style-name="P46">V Warunki płatności:</text:p>
      <text:list text:style-name="WW8Num4">
        <text:list-item text:start-value="1">
          <text:p text:style-name="P47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48">Należność za wykonanie usługi obliczana będzie jako iloczyn stawki godzinowej i ilości godzin usług wykonanych w danym miesiącu.</text:p>
        </text:list-item>
        <text:list-item>
          <text:p text:style-name="P49">Termin zapłaty za otrzymane rachunki/faktury – do 30 dni od daty wpływu rachunku/faktury.</text:p>
        </text:list-item>
      </text:list>
      <text:p text:style-name="P50"/>
      <text:p text:style-name="P51">V Wymagania wobec Wykonawcy:</text:p>
      <text:p text:style-name="P52"><text:span text:style-name="T53">Osoba świadcząca usługi<text:s/></text:span><text:span text:style-name="T54">mediatora</text:span><text:span text:style-name="T55"><text:s/>musi spełniać wymagania:</text:span></text:p>
      <text:list text:style-name="LFO11" text:continue-numbering="true">
        <text:list-item>
          <text:p text:style-name="P56"><text:span text:style-name="T57">posiadać kwalifikacje do wykonywania zawodu mediatora</text:span><text:span text:style-name="T58">,</text:span></text:p>
        </text:list-item>
        <text:list-item>
          <text:p text:style-name="P59"><text:span text:style-name="T60">posiadać wiedzę i umiejętności, które pozwalają na sumienne i dokładne wykonywanie zadań związanych bezpośrednio z mediacją,</text:span></text:p>
        </text:list-item>
        <text:list-item>
          <text:p text:style-name="P61">posiadać, co najmniej dwuletni staż w zawodzie mediatora,<text:s/></text:p>
        </text:list-item>
      </text:list>
      <text:p text:style-name="P62"/>
      <text:soft-page-break/>
      <text:p text:style-name="P63">VI Wykaz oświadczeń i dokumentów jakie mają dostarczyć Wykonawcy w celu potwierdzenia spełniania warunków udziału w postępowaniu:</text:p>
      <text:list text:style-name="LFO12" text:continue-numbering="true">
        <text:list-item>
          <text:p text:style-name="P64">oświadczenie o spełnianiu warunków udziału w postępowaniu,</text:p>
        </text:list-item>
        <text:list-item>
          <text:p text:style-name="P65">formularz oferty stanowiący załącznik niniejszego zapytania,</text:p>
        </text:list-item>
        <text:list-item>
          <text:p text:style-name="P66">dokumenty potwierdzające kwalifikacje oraz doświadczenie zawodowe specjalistów/instruktorów.</text:p>
        </text:list-item>
      </text:list>
      <text:p text:style-name="P67"/>
      <text:p text:style-name="Bezodstępów"><text:span text:style-name="T68">VII<text:s/></text:span><text:span text:style-name="T69">Oferta będzie oceniana według następujących kryteriów:</text:span></text:p>
      <text:list text:style-name="WW8Num2">
        <text:list-item text:start-value="1">
          <text:p text:style-name="P70"><text:span text:style-name="T71">Z</text:span><text:span text:style-name="T72">amawiający stosuje przy wyborze oferty kryterium ceny.</text:span></text:p>
        </text:list-item>
        <text:list-item>
          <text:p text:style-name="P73">Wykonawca musi spełniać warunki udziału, o których mowa w pkt VI zapytania ofertowego.</text:p>
        </text:list-item>
        <text:list-item>
          <text:p text:style-name="P74">W przypadku gdy oferta będzie zawierać braki formalne Zamawiający wezwie Wykonawcę do ich uzupełnienia.</text:p>
        </text:list-item>
        <text:list-item>
          <text:p text:style-name="P75">Zamawiający zawrze z wybranym przez siebie wykonawcą umowę cywilnoprawną na realizację zamówienia.</text:p>
        </text:list-item>
        <text:list-item>
          <text:p text:style-name="P76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77">Wykonawca wyłoniony zostanie po przeprowadzeniu negocjacji.</text:p>
        </text:list-item>
      </text:list>
      <text:p text:style-name="Bezodstępów"><text:span text:style-name="T78">VIII<text:s/></text:span><text:span text:style-name="T79">Miejsce i termin złożenia oferty:</text:span></text:p>
      <text:list text:style-name="LFO14" text:continue-numbering="true">
        <text:list-item>
          <text:p text:style-name="P80">Ofertę na formularzu ofertowym należy złożyć: osobiście lub pocztą lub na adres mailowy.</text:p>
        </text:list-item>
      </text:list>
      <text:p text:style-name="P81">Ośrodek Pomocy Społecznej, Biuro Pełnomocnika ds. Uzależnień 66-100 Sulechów ul. Jana Pawła II 52,<text:s/></text:p>
      <text:p text:style-name="P82"><text:span text:style-name="T83">lub pocztą elektroniczną: pu@pomocsulechow.pl</text:span></text:p>
      <text:p text:style-name="Bezodstępów"><text:span text:style-name="T84">do dnia 30.12.2025 r</text:span><text:span text:style-name="T85">. do godziny 12:00</text:span></text:p>
      <text:list text:style-name="LFO14" text:continue-numbering="true">
        <text:list-item>
          <text:p text:style-name="P86"><text:span text:style-name="T87">Dokumenty aplikacyjne powinny być umieszczone w zamkniętej kopercie z dopiskiem „Zapytanie ofertowe na świadczenie</text:span><text:span text:style-name="T88"><text:s/>polegających na<text:s/></text:span><text:span text:style-name="T89">prowadzeniu indywidualnych spotkań z elementami terapii par oraz mediacji w Punkcie Konsultacyjnym przy Biurze Pełnomocnika ds. Uzależnień w roku 2025 - mediator</text:span><text:span text:style-name="T90">.<text:s/></text:span></text:p>
        </text:list-item>
      </text:list>
      <text:p text:style-name="P91"><text:span text:style-name="T92">Dokumenty, które wpłyną do OPS po wyżej określonym terminie, nie będą rozpatrywane.<text:s/></text:span></text:p>
      <text:list text:style-name="LFO14" text:continue-numbering="true">
        <text:list-item>
          <text:p text:style-name="P93"><text:span text:style-name="T94">Wymagane dokumenty muszą być opatrzone klauzulą:<text:s/></text:span><text:span text:style-name="T95">„Wyrażam zgodę na przetwarzanie moich danych osobowych zawartych w ofercie pracy dla potrzeb niezbędnych dla realizacji procesu naboru zgodnie z ustawą<text:s/></text:span><text:span text:style-name="T96">z dnia 10 maja 2018 r. o ochronie danych osobowych (Dz. U. Z 2019 r., poz. 1781 z późn. zm.)</text:span><text:span text:style-name="T97">” oraz własnoręcznie podpisane.</text:span></text:p>
        </text:list-item>
        <text:list-item>
          <text:p text:style-name="P98"><text:span text:style-name="T99">Zamawiający<text:s/></text:span><text:span text:style-name="T100">zastrzega sobie prawo do zamknięcia postępowania bez rozstrzygnięcia na każdym etapie postępowania bez podania przyczyny</text:span><text:span text:style-name="T101">.</text:span></text:p>
        </text:list-item>
      </text:list>
      <text:p text:style-name="P102"/>
      <text:p text:style-name="P103">IX INFORMACJE DOTYCZĄCE WYBORU NAJKORZYSTNIEJSZEJ OFERTY</text:p>
      <text:p text:style-name="P104"><text:span text:style-name="T105"><text:line-break/></text:span><text:span text:style-name="T106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07">www.ops.bip.sulechow.pl</text:span></text:a></text:p>
      <text:p text:style-name="P108"/>
      <text:p text:style-name="P109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10"/>
      <text:p text:style-name="P111"><text:bookmark-start text:name="_Hlk184893848"/><text:span text:style-name="T112">X.</text:span><text:span text:style-name="T113"><text:s/>Zgodnie z art. 7 ustawy z dnia 13 kwietnia 2022 r. o szczególnych rozwiązaniach w zakresie przeciwdziałania wspieraniu agresji na Ukrainę oraz służących ochronie bezpieczeństwa narodowego (</text:span><text:span text:style-name="T114">Dz. U. z 2024 r., poz. 507</text:span><text:span text:style-name="T115">) z postępowania wyklucza się:</text:span></text:p>
      <text:list text:style-name="LFO15">
        <text:list-item text:start-value="1">
          <text:list>
            <text:list-item text:start-value="1">
              <text:p text:style-name="P116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17"><text:span text:style-name="T118">Wykonawcę, którego beneficjentem rzeczywistym w rozumieniu ustawy z dnia 1 marca 2018 r. o przeciwdziałaniu praniu pieniędzy oraz finansowaniu terroryzmu (Dz. U. z 2023 r.<text:s/></text:span><text:span text:style-name="T119">1124, 1285,</text:span><text:span text:style-name="T120"><text:line-break/></text:span><text:span text:style-name="T121">1723, 1843</text:span><text:span text:style-name="T122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  </text:list-item>
            <text:list-item>
              <text:p text:style-name="P123"><text:span text:style-name="T124">Wykonawcę, którego jednostką dominującą w rozumieniu art. 3 ust 1 pkt 37 ustawy z dnia 29 września 1994 r. o rachunkowości (Dz. U. z 2023 r. poz.<text:s/></text:span><text:span text:style-name="T125">120, 295, 1598</text:span><text:span text:style-name="T126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27"/>
      <text:p text:style-name="P128"/>
      <text:p text:style-name="P129">Wszelkich informacji udziela:</text:p>
      <text:p text:style-name="P130"><text:span text:style-name="T131">- sprawy merytoryczne – Anna Maria Lechki - Lentz w godzinach urzędowania,<text:s/></text:span><text:span text:style-name="T132">tel.684 109 495</text:span></text:p>
      <text:p text:style-name="P133"/>
      <text:p text:style-name="P134"><text:bookmark-end text:name="_Hlk184893848"/></text:p>
      <text:p text:style-name="P135"/>
      <text:p text:style-name="P136"/>
      <text:p text:style-name="P137">Załączniki:</text:p>
      <text:p text:style-name="P138"/>
      <text:list text:style-name="WW8Num7">
        <text:list-item text:start-value="1">
          <text:p text:style-name="P139">Formularz ofertowy</text:p>
        </text:list-item>
        <text:list-item>
          <text:p text:style-name="P140">Oświadczenie wykonawcy, Klauzula informacyjna dotycząca przetwarzania danych osobowych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Załącznik nr 2</text:p>
      <text:p text:style-name="P165"/>
      <text:p text:style-name="P166">…………………………………………………. 2025 r.</text:p>
      <text:p text:style-name="P167"><text:span text:style-name="T168">miejscowość, data</text:span></text:p>
      <text:p text:style-name="P169">Nazwa/imię i nazwisko:<text:s/><text:tab/>……………………………………………………………………………………………………</text:p>
      <text:p text:style-name="P170">Adres:<text:tab/><text:tab/><text:tab/><text:tab/>……………………………………………………………………………………………………</text:p>
      <text:p text:style-name="P171"/>
      <text:p text:style-name="P172">OŚWIADCZENIE WYKONAWCY</text:p>
      <text:p text:style-name="P173"/>
      <text:p text:style-name="P174">Ja, niżej podpisana/y przystępując do udziału w postępowaniu o udzielenie zamówienia oświadczam, że:</text:p>
      <text:p text:style-name="P175"/>
      <text:list text:style-name="WW8Num8">
        <text:list-item text:start-value="1">
          <text:p text:style-name="P176">Zapoznałem się z treścią zapytania ofertowego, warunkami zamówienia i akceptuję je w pełni i bez zastrzeżeń.</text:p>
        </text:list-item>
        <text:list-item>
          <text:p text:style-name="P177">W przypadku udzielenia mi zamówienia, zobowiązuję się do zawarcia umowy w miejscu i terminie wskazanym przez Zamawiającego.</text:p>
        </text:list-item>
        <text:list-item>
          <text:p text:style-name="P178">Spełniam warunki udziału w postępowaniu wskazane w zapytaniu ofertowym</text:p>
        </text:list-item>
        <text:list-item>
          <text:p text:style-name="P179"><text:span text:style-name="T180">„Wyrażam zgodę na przetwarzanie moich danych osobowych zawartych w ofercie pracy dla potrzeb niezbędnych dla realizacji procesu naboru zgodnie z dnia 10 maja 2018 r. o ochronie danych osobowych (Dz. U. Z 2019 r., poz. 1781 z późn. zm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esji na Ukrainę oraz służących ochronie bezpieczeństwa narodowego (Dz. U. z 2024 r., poz. 507)</text:span><text:span text:style-name="T185"><text:s/></text:span></text:p>
        </text:list-item>
      </text:list>
      <text:p text:style-name="P186"/>
      <text:p text:style-name="P187"/>
      <text:p text:style-name="P188">……………………….………..</text:p>
      <text:p text:style-name="P189"/>
      <text:p text:style-name="P190">Podpis Wykonawcy lub osoby upoważnionej/</text:p>
      <text:p text:style-name="P191">osób upoważnionych do reprezentowania Wykonawcy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Załącznik 1</text:p>
      <text:p text:style-name="P207"><text:s text:c="53"/>FORMULARZ <text:s text:c="4"/>OFERTOWY</text:p>
      <text:p text:style-name="P208">Zamawiający:</text:p>
      <text:p text:style-name="P209">Ośrodek Pomocy Społecznej</text:p>
      <text:p text:style-name="P210">ul. Jana Pawła II</text:p>
      <text:p text:style-name="P211">66-100 Sulechów</text:p>
      <text:p text:style-name="P212"/>
      <text:p text:style-name="P213">Imię i Nazwisko/Nazwa Wykonawcy</text:p>
      <text:p text:style-name="P214"><text:s/>….....................................................................................................................................................</text:p>
      <text:p text:style-name="P215">…......................................................................................................................................................</text:p>
      <text:p text:style-name="P216">Adres Wykonawcy</text:p>
      <text:p text:style-name="P217"><text:s/>….....................................................................................................................................................</text:p>
      <text:p text:style-name="P218">NIP …................................................................................................................................................</text:p>
      <text:p text:style-name="P219">REGON…..........................................................................................................................................</text:p>
      <text:p text:style-name="P220">Numer rachunku bankowego: ….........................................................................................................</text:p>
      <text:p text:style-name="P221">Adres email: .....................................................................................................................................</text:p>
      <text:p text:style-name="P222"/>
      <text:p text:style-name="P223"><text:span text:style-name="T224">W odpowiedzi na zapytanie ofertowe oferujemy wykonanie zamówienia, przedmiotem, którego jest świadczenie usług:<text:s/></text:span><text:span text:style-name="T225">Prowadzenie indywidualnych spotkań z elementami terapii par oraz mediacji w Punkcie Konsultacyjnym przy Biurze Pełnomocnika ds. Uzależnień w roku 2025</text:span><text:span text:style-name="T226">.</text:span></text:p>
      <text:p text:style-name="P227"/>
      <text:p text:style-name="P228">za cenę netto:............................, narzut z tytułu podatku VAT …....%</text:p>
      <text:p text:style-name="P229">za cenę brutto …............., słownie …................................................................</text:p>
      <text:p text:style-name="P230">za jedną godzinę (60 min) świadczenia <text:s/>usług objętych przedmiotem zamówienia.</text:p>
      <text:p text:style-name="P231"/>
      <text:list text:style-name="LFO19" text:continue-numbering="true">
        <text:list-item>
          <text:p text:style-name="P232">Oświadczam, że akceptuję ramowe warunki realizacji przedmiotu umowy określone w zapytaniu ofertowym.</text:p>
        </text:list-item>
        <text:list-item>
          <text:p text:style-name="P233">Oświadczam, że zapoznałem się z opisem zamówienia i nie wnoszę do niego zastrzeżeń.</text:p>
        </text:list-item>
        <text:list-item>
          <text:p text:style-name="P234">Zobowiązuję się do zawarcia umowy w terminie wyznaczonym przez Zamawiającego.</text:p>
        </text:list-item>
        <text:list-item>
          <text:p text:style-name="P235">Oświadczam, że spełniam warunki udziału w postępowaniu dotyczącej: kwalifikacji i doświadczenia:</text:p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kwalifikacje do wykonywania<text:s/></text:span></text:p>
          </table:table-cell>
          <table:table-cell table:style-name="TableCell243">
            <text:p text:style-name="P244"><text:span text:style-name="T245">wpisać kwalifikacje</text:span><text:span text:style-name="T246"><text:s/>......................</text:span></text:p>
          </table:table-cell>
        </table:table-row>
        <table:table-row table:style-name="TableRow247">
          <table:table-cell table:style-name="TableCell248">
            <text:p text:style-name="P249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Harmonogram działań dotyczący realizowanego zadania: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Termin i miejsce realizacji zadania:</text:p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Dołączyć do oferty dokumenty potwierdzające spełnianie warunku udziału w postepowaniu, o których mowa w pkt V</text:p>
      <text:p text:style-name="P276"/>
      <text:p text:style-name="P277"><text:s text:c="4"/>…...................................................... <text:s text:c="81"/>…...............................................<text:s/></text:p>
      <text:p text:style-name="P278"><text:span text:style-name="T279"><text:s text:c="2"/>/data/ <text:s text:c="86"/></text:span><text:span text:style-name="T280">Podpis Wykonawcy lub osoby upoważnionej/</text:span></text:p>
      <text:p text:style-name="P281"><text:span text:style-name="T282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size="10pt" style:font-size-asian="10pt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agłówek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agłówek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Ośrodek Pomocy Społecznej w Sulechowie</text:p>
        <text:p text:style-name="P3">ul Jana Pawła II 52</text:p>
        <text:p text:style-name="P4">66-100 <text:s/>Sulechów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chki</meta:initial-creator>
    <dc:creator>pu@sulechow.pl</dc:creator>
    <meta:creation-date>2024-12-13T11:14:00Z</meta:creation-date>
    <dc:date>2025-12-19T11:01:00Z</dc:date>
    <meta:print-date>2021-12-01T09:03:00Z</meta:print-date>
    <meta:template xlink:href="Normal" xlink:type="simple"/>
    <meta:editing-cycles>6</meta:editing-cycles>
    <meta:editing-duration>PT1380S</meta:editing-duration>
    <meta:document-statistic meta:page-count="5" meta:paragraph-count="22" meta:word-count="1631" meta:character-count="11399" meta:row-count="81" meta:non-whitespace-character-count="9790"/>
  </office:meta>
</office:document-meta>
</file>