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style:font-size-asian="12pt" style:font-name-complex="Calibri1" style:font-size-complex="12pt"/>
    </style:style>
    <style:style style:name="P2" style:family="paragraph" style:parent-style-name="Standard">
      <style:paragraph-properties fo:line-height="150%"/>
      <style:text-properties fo:font-size="12pt" fo:font-weight="bold" style:font-size-asian="12pt" style:font-weight-asian="bold" style:font-name-complex="Calibri1" style:font-size-complex="12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/>
    </style:style>
    <style:style style:name="P6" style:family="paragraph" style:parent-style-name="Standard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7" style:family="paragraph" style:parent-style-name="Standard">
      <style:paragraph-properties fo:margin-top="0cm" fo:margin-bottom="0cm" fo:line-height="150%"/>
      <style:text-properties fo:font-size="12pt" style:font-size-asian="12pt" style:font-name-complex="Calibri1" style:font-size-complex="12pt"/>
    </style:style>
    <style:style style:name="P8" style:family="paragraph" style:parent-style-name="Standard">
      <style:paragraph-properties fo:margin-left="11.001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 style:master-page-name="Standard">
      <style:paragraph-properties fo:margin-left="11.001cm" fo:margin-right="0cm" fo:margin-top="0cm" fo:margin-bottom="0cm" fo:line-height="100%" fo:text-align="justify" style:justify-single-word="false" fo:text-indent="0cm" style:auto-text-indent="false" style:page-number="auto"/>
    </style:style>
    <style:style style:name="P10" style:family="paragraph" style:parent-style-name="Standard">
      <style:paragraph-properties fo:margin-left="0.635cm" fo:margin-right="0cm" fo:line-height="150%" fo:text-indent="0cm" style:auto-text-indent="false"/>
    </style:style>
    <style:style style:name="P11" style:family="paragraph" style:parent-style-name="Standard">
      <style:paragraph-properties fo:margin-left="0.635cm" fo:margin-right="0cm" fo:line-height="150%" fo:text-indent="0cm" style:auto-text-indent="false"/>
      <style:text-properties fo:font-size="12pt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3.175cm" fo:line-height="150%"/>
    </style:style>
    <style:style style:name="P13" style:family="paragraph" style:parent-style-name="Standard">
      <style:paragraph-properties fo:margin-top="0cm" fo:margin-bottom="0.423cm" fo:line-height="150%"/>
    </style:style>
    <style:style style:name="P14" style:family="paragraph" style:parent-style-name="Standard">
      <style:paragraph-properties fo:margin-left="0.25cm" fo:margin-right="0cm" fo:margin-top="0cm" fo:margin-bottom="0cm" fo:line-height="150%" fo:text-indent="-0.25cm" style:auto-text-indent="false"/>
    </style:style>
    <style:style style:name="P15" style:family="paragraph" style:parent-style-name="Standard">
      <style:paragraph-properties fo:margin-top="0.423cm" fo:margin-bottom="0cm" fo:line-height="150%"/>
    </style:style>
    <style:style style:name="P16" style:family="paragraph" style:parent-style-name="List_20_Paragraph" style:list-style-name="WWNum9">
      <style:paragraph-properties fo:line-height="150%"/>
    </style:style>
    <style:style style:name="P17" style:family="paragraph" style:parent-style-name="List_20_Paragraph" style:list-style-name="WWNum10">
      <style:paragraph-properties fo:line-height="150%"/>
    </style:style>
    <style:style style:name="P18" style:family="paragraph" style:parent-style-name="List_20_Paragraph" style:list-style-name="WWNum9">
      <style:paragraph-properties fo:margin-top="0cm" fo:margin-bottom="0cm" fo:line-height="150%"/>
    </style:style>
    <style:style style:name="P19" style:family="paragraph" style:parent-style-name="List_20_Paragraph" style:list-style-name="WWNum10">
      <style:paragraph-properties fo:margin-top="0cm" fo:margin-bottom="0cm" fo:line-height="150%"/>
    </style:style>
    <style:style style:name="P20" style:family="paragraph" style:parent-style-name="List_20_Paragraph">
      <style:paragraph-properties fo:margin-top="0cm" fo:margin-bottom="0cm" fo:line-height="150%"/>
      <style:text-properties fo:color="#000000" fo:font-size="12pt" style:font-size-asian="12pt" style:font-name-complex="Calibri1" style:font-size-complex="12pt"/>
    </style:style>
    <style:style style:name="P21" style:family="paragraph" style:parent-style-name="List_20_Paragraph" style:list-style-name="WWNum17">
      <style:paragraph-properties fo:margin-left="1.501cm" fo:margin-right="0cm" fo:margin-top="0cm" fo:margin-bottom="0.012cm" fo:line-height="150%" fo:text-indent="-0.75cm" style:auto-text-indent="false"/>
    </style:style>
    <style:style style:name="P22" style:family="paragraph" style:parent-style-name="List_20_Paragraph" style:list-style-name="WWNum20">
      <style:paragraph-properties fo:margin-left="1.501cm" fo:margin-right="0cm" fo:margin-top="0cm" fo:margin-bottom="0cm" fo:line-height="150%" fo:text-indent="-0.75cm" style:auto-text-indent="false"/>
    </style:style>
    <style:style style:name="P23" style:family="paragraph" style:parent-style-name="List_20_Paragraph" style:list-style-name="WWNum23">
      <style:paragraph-properties fo:margin-left="1.501cm" fo:margin-right="0cm" fo:margin-top="0cm" fo:margin-bottom="0cm" fo:line-height="150%" fo:text-indent="-0.75cm" style:auto-text-indent="false"/>
    </style:style>
    <style:style style:name="P24" style:family="paragraph" style:parent-style-name="List_20_Paragraph">
      <style:paragraph-properties fo:margin-left="0.635cm" fo:margin-right="0cm" fo:margin-top="0cm" fo:margin-bottom="0cm" fo:line-height="150%" fo:text-indent="0cm" style:auto-text-indent="false"/>
    </style:style>
    <style:style style:name="P25" style:family="paragraph" style:parent-style-name="List_20_Paragraph" style:list-style-name="WWNum21">
      <style:paragraph-properties fo:margin-left="2.251cm" fo:margin-right="0cm" fo:margin-top="0cm" fo:margin-bottom="0cm" fo:line-height="150%" fo:text-indent="-0.75cm" style:auto-text-indent="false"/>
    </style:style>
    <style:style style:name="P26" style:family="paragraph" style:parent-style-name="List_20_Paragraph" style:list-style-name="WWNum22">
      <style:paragraph-properties fo:margin-left="2.251cm" fo:margin-right="0cm" fo:margin-top="0cm" fo:margin-bottom="0cm" fo:line-height="150%" fo:text-indent="-0.75cm" style:auto-text-indent="false"/>
    </style:style>
    <style:style style:name="T1" style:family="text">
      <style:text-properties fo:color="#000000" fo:font-size="10pt" style:font-name-asian="Times New Roman1" style:font-size-asian="10pt" style:language-asian="pl" style:country-asian="PL" style:font-name-complex="Calibri1" style:font-size-complex="8pt"/>
    </style:style>
    <style:style style:name="T2" style:family="text">
      <style:text-properties fo:color="#000000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T3" style:family="text">
      <style:text-properties fo:color="#000000" fo:font-size="10pt" style:font-size-asian="10pt" style:font-name-complex="Calibri1" style:font-size-complex="10pt"/>
    </style:style>
    <style:style style:name="T4" style:family="text">
      <style:text-properties fo:color="#000000" fo:font-size="10pt" fo:font-style="italic" style:font-size-asian="10pt" style:font-style-asian="italic" style:font-name-complex="Calibri1" style:font-size-complex="10pt" style:font-style-complex="italic"/>
    </style:style>
    <style:style style:name="T5" style:family="text">
      <style:text-properties fo:color="#000000" style:font-name="Symbol" fo:font-size="10pt" style:font-name-asian="Times New Roman1" style:font-size-asian="10pt" style:language-asian="pl" style:country-asian="PL" style:font-name-complex="Calibri1" style:font-size-complex="8pt" style:font-style-complex="italic"/>
    </style:style>
    <style:style style:name="T6" style:family="text">
      <style:text-properties fo:color="#000000" fo:font-size="12pt" style:font-size-asian="12pt" style:font-name-complex="Calibri1" style:font-size-complex="12pt"/>
    </style:style>
    <style:style style:name="T7" style:family="text">
      <style:text-properties fo:color="#000000" fo:font-size="12pt" style:font-size-asian="12pt" style:font-name-complex="Calibri1" style:font-size-complex="12pt" style:font-weight-complex="bold"/>
    </style:style>
    <style:style style:name="T8" style:family="text">
      <style:text-properties fo:color="#000000" fo:font-size="12pt" fo:font-weight="bold" style:font-size-asian="12pt" style:font-weight-asian="bold" style:font-name-complex="Calibri1" style:font-size-complex="12pt"/>
    </style:style>
    <style:style style:name="T9" style:family="text">
      <style:text-properties fo:color="#000000" fo:font-size="12pt" fo:font-weight="bold" style:font-size-asian="12pt" style:font-weight-asian="bold" style:font-name-complex="Calibri1" style:font-size-complex="12pt" style:font-weight-complex="bold"/>
    </style:style>
    <style:style style:name="T10" style:family="text">
      <style:text-properties fo:color="#000000" fo:font-size="12pt" style:font-name-asian="Times New Roman1" style:font-size-asian="12pt" style:language-asian="pl" style:country-asian="PL" style:font-name-complex="Calibri1" style:font-size-complex="12pt"/>
    </style:style>
    <style:style style:name="T11" style:family="text">
      <style:text-properties fo:color="#000000" fo:font-size="12pt" fo:font-style="italic" style:font-size-asian="12pt" style:font-style-asian="italic" style:font-name-complex="Calibri1" style:font-size-complex="12pt"/>
    </style:style>
    <style:style style:name="T12" style:family="text">
      <style:text-properties fo:color="#000000" fo:font-size="12pt" fo:font-style="italic" fo:font-weight="bold" style:font-size-asian="12pt" style:font-style-asian="italic" style:font-weight-asian="bold" style:font-name-complex="Calibri1" style:font-size-complex="12pt" style:font-weight-complex="bold"/>
    </style:style>
    <style:style style:name="T13" style:family="text">
      <style:text-properties fo:color="#000000" style:font-name="Segoe UI Symbol" fo:font-size="12pt" fo:language="en" fo:country="US" fo:font-weight="bold" style:font-name-asian="MS Gothic" style:font-size-asian="12pt" style:font-weight-asian="bold" style:font-name-complex="Segoe UI Symbol1" style:font-size-complex="12pt" style:font-weight-complex="bold"/>
    </style:style>
    <style:style style:name="T14" style:family="text">
      <style:text-properties fo:color="#000000" style:font-name="Segoe UI Symbol" fo:font-size="12pt" fo:font-weight="bold" style:font-name-asian="MS Gothic" style:font-size-asian="12pt" style:font-weight-asian="bold" style:font-name-complex="Segoe UI Symbol1" style:font-size-complex="12pt" style:font-weight-complex="bold"/>
    </style:style>
    <style:style style:name="T15" style:family="text">
      <style:text-properties fo:color="#000000" style:font-name="Segoe UI Symbol" fo:font-size="12pt" fo:font-weight="bold" style:font-size-asian="12pt" style:font-weight-asian="bold" style:font-name-complex="Segoe UI Symbol1" style:font-size-complex="12pt" style:font-weight-complex="bold"/>
    </style:style>
    <style:style style:name="T16" style:family="text">
      <style:text-properties fo:font-size="10pt" style:font-size-asian="10pt" style:font-name-complex="Calibri1" style:font-size-complex="10pt"/>
    </style:style>
    <style:style style:name="T17" style:family="text">
      <style:text-properties fo:font-size="10pt" fo:font-style="italic" style:font-size-asian="10pt" style:font-style-asian="italic" style:font-name-complex="Calibri1" style:font-size-complex="10pt" style:font-style-complex="italic"/>
    </style:style>
    <style:style style:name="T18" style:family="text">
      <style:text-properties fo:font-size="12pt" style:font-size-asian="12pt" style:font-name-complex="Calibri1" style:font-size-complex="12pt"/>
    </style:style>
    <style:style style:name="T19" style:family="text">
      <style:text-properties fo:font-size="12pt" fo:font-weight="bold" style:font-size-asian="12pt" style:font-weight-asian="bold" style:font-name-complex="Calibri1" style:font-size-complex="12pt"/>
    </style:style>
    <style:style style:name="T20" style:family="text">
      <style:text-properties fo:font-size="12pt" fo:letter-spacing="0.011cm" style:font-name-asian="Times New Roman1" style:font-size-asian="12pt" style:font-name-complex="Calibri1" style:font-size-complex="12pt" style:text-scale="105%"/>
    </style:style>
    <style:style style:name="T21" style:family="text">
      <style:text-properties fo:font-size="12pt" style:font-name-asian="Times New Roman1" style:font-size-asian="12pt" style:font-name-complex="Calibri1" style:font-size-complex="12pt"/>
    </style:style>
    <style:style style:name="T22" style:family="text">
      <style:text-properties style:font-name="Segoe UI Symbol" fo:font-size="12pt" style:font-size-asian="12pt" style:font-name-complex="Segoe UI Symbol1" style:font-size-complex="12pt"/>
    </style:style>
    <style:style style:name="T23" style:family="text">
      <style:text-properties style:font-name="Segoe UI Symbol" fo:font-size="12pt" style:font-name-asian="MS Gothic" style:font-size-asian="12pt" style:font-name-complex="Segoe UI Symbo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Załącznik nr 7 do </text:span><text:span text:style-name="T2">Programu </text:span></text:p>
      <text:p text:style-name="P8"><text:span text:style-name="T2">Ministra Rodziny, Pracy i Polityki Społecznej</text:span></text:p>
      <text:p text:style-name="P8"><text:span text:style-name="T2">„Opieka wytchnieniowa” dla Jednostek Samorządu Terytorialnego </text:span><text:span text:style-name="T5"></text:span><text:span text:style-name="T2"> edycja 2025</text:span></text:p>
      <text:p text:style-name="P1"/>
      <text:p text:style-name="P4"><text:span text:style-name="T18">WZÓR</text:span></text:p>
      <text:p text:style-name="P4"><text:span text:style-name="T19">Karta zgłoszenia do Programu </text:span><text:bookmark-start text:name="Bookmark"/><text:span text:style-name="T19">„Opieka wytchnieniowa” dla Jednostek Samorządu Terytorialnego – edycja 2025</text:span><text:bookmark-end text:name="Bookmark"/></text:p>
      <text:list xml:id="list8406541320804597261" text:style-name="WWNum9">
        <text:list-item>
          <text:p text:style-name="P16"><text:span text:style-name="T19">Dane osoby ubiegającej się o przyznanie usługi opieki wytchnieniowej (członka rodziny/opiekuna osoby z niepełnosprawnością):</text:span></text:p>
        </text:list-item>
      </text:list>
      <text:p text:style-name="P10"><text:span text:style-name="T18">Imię i nazwisko: ………………………………………………………………………………………………………………………………………</text:span></text:p>
      <text:p text:style-name="P10"><text:span text:style-name="T18">Adres zamieszkania: …………………...............................................................................…………………..…………………………………………………………………………....................................…………………………………….</text:span></text:p>
      <text:p text:style-name="P10"><text:span text:style-name="T18">Telefon: …………………………………………………………………………………………………………………………….</text:span></text:p>
      <text:p text:style-name="P10"><text:span text:style-name="T18">E-mail: ………………………………………………….………………........................……………………………………</text:span></text:p>
      <text:p text:style-name="P10"><text:span text:style-name="T18">Data urodzenia: ………………………………………….</text:span></text:p>
      <text:list xml:id="list35484682" text:continue-numbering="true" text:style-name="WWNum9">
        <text:list-item>
          <text:p text:style-name="P18"><text:span text:style-name="T19">Dane dotyczące osoby z niepełnosprawnością, w związku z opieką nad którą, członek rodziny/opiekun ubiega się o przyznanie usługi opieki wytchnieniowej</text:span><text:span text:style-name="T18">:</text:span></text:p>
        </text:list-item>
      </text:list>
      <text:p text:style-name="P10"><text:span text:style-name="T18">Imię i nazwisko: …………………………………………..………………………………………………………………………………………</text:span></text:p>
      <text:p text:style-name="P10"><text:span text:style-name="T18">Data urodzenia: ………………………………………….……………………………………………………………………………………….</text:span></text:p>
      <text:p text:style-name="P10"><text:span text:style-name="T18">Adres zamieszkania:………………………………..………………………………………………………………………………………….</text:span></text:p>
      <text:p text:style-name="P10"><text:span text:style-name="T18">Rodzaj niepełnosprawności:</text:span></text:p>
      <text:list xml:id="list2392572107328105816" text:style-name="WWNum17">
        <text:list-item>
          <text:p text:style-name="P21"><text:span text:style-name="T18">dysfunkcja narządu ruchu (paraplegia, tetraplegia, hemiplegia; dziecięce porażenie mózgowe; stwardnienie rozsiane; dystrofia mięśniowa; przebyta przepuklina oponowo – rdzeniowa)</text:span><text:span text:style-name="T22">☐</text:span><text:span text:style-name="T18">;</text:span></text:p>
        </text:list-item>
        <text:list-item>
          <text:p text:style-name="P21"><text:span text:style-name="T18">dysfunkcja narządu wzroku</text:span><text:span text:style-name="T22">☐</text:span><text:span text:style-name="T18">;</text:span></text:p>
        </text:list-item>
        <text:list-item>
          <text:p text:style-name="P21"><text:span text:style-name="T18">zaburzenia psychiczne</text:span><text:span text:style-name="T22">☐</text:span><text:span text:style-name="T18">;</text:span></text:p>
        </text:list-item>
        <text:list-item>
          <text:p text:style-name="P21"><text:span text:style-name="T18">dysfunkcje o podłożu neurologicznym</text:span><text:span text:style-name="T22">☐</text:span><text:span text:style-name="T18">;</text:span></text:p>
        </text:list-item>
        <text:list-item>
          <text:p text:style-name="P21"><text:span text:style-name="T18">dysfunkcja narządu mowy i słuchu</text:span><text:span text:style-name="T22">☐</text:span><text:span text:style-name="T18">;</text:span></text:p>
        </text:list-item>
        <text:list-item>
          <text:p text:style-name="P21"><text:span text:style-name="T18">pozostałe dysfunkcje, w tym intelektualne</text:span><text:span text:style-name="T22">☐</text:span><text:span text:style-name="T18">.</text:span></text:p>
        </text:list-item>
      </text:list>
      <text:p text:style-name="P11"><text:soft-page-break/></text:p>
      <text:p text:style-name="P24"><text:span text:style-name="T6">W jakich czynnościach w szczególności wymagane jest wsparcie:</text:span></text:p>
      <text:list xml:id="list2176527217139304833" text:style-name="WWNum20">
        <text:list-item>
          <text:p text:style-name="P22"><text:span text:style-name="T6">czynności samoobsługowe, w tym utrzymanie higieny osobistej </text:span><text:span text:style-name="T9">Tak</text:span><text:span text:style-name="T13">☐</text:span><text:span text:style-name="T9">/Nie</text:span><text:span text:style-name="T13">☐</text:span><text:span text:style-name="T7">;</text:span></text:p>
        </text:list-item>
        <text:list-item>
          <text:p text:style-name="P22"><text:span text:style-name="T6">prowadzenie gospodarstwa domowego i wypełnianie ról w rodzinie </text:span><text:span text:style-name="T9">Tak</text:span><text:span text:style-name="T14">☐</text:span><text:span text:style-name="T9">/Nie</text:span><text:span text:style-name="T14">☐</text:span><text:span text:style-name="T7">;</text:span></text:p>
        </text:list-item>
        <text:list-item>
          <text:p text:style-name="P22"><text:span text:style-name="T10">przemieszczanie się poza miejscem zamieszkania </text:span><text:span text:style-name="T9">Tak</text:span><text:span text:style-name="T14">☐</text:span><text:span text:style-name="T9">/Nie</text:span><text:span text:style-name="T14">☐</text:span><text:span text:style-name="T7">;</text:span></text:p>
        </text:list-item>
        <text:list-item>
          <text:p text:style-name="P22"><text:span text:style-name="T10">podejmowanie aktywności życiowej i komunikowanie się z otoczeniem </text:span><text:span text:style-name="T9">Tak</text:span><text:span text:style-name="T14">☐</text:span><text:span text:style-name="T9">/Nie</text:span><text:span text:style-name="T14">☐</text:span><text:span text:style-name="T7">.</text:span></text:p>
        </text:list-item>
      </text:list>
      <text:p text:style-name="P11"/>
      <text:p text:style-name="P10"><text:span text:style-name="T18">Informacje na temat ograniczeń osoby z niepełnosprawnością w zakresie komunikowania się lub poruszania się (wypełnia opiekun prawny/członek rodziny/opiekun osoby niepełnosprawnej, który ubiega się o przyznanie usługi opieki wytchnieniowej):</text:span></text:p>
      <text:p text:style-name="P10"><text:span text:style-name="T18">………………………………………………………………………………………………………………………………………………………………</text:span></text:p>
      <text:p text:style-name="P10"><text:span text:style-name="T18">………………………………………………………………………………………………………………………………………………………………</text:span></text:p>
      <text:p text:style-name="P10"><text:span text:style-name="T18">………………………………………………………………………………………………………………………………………………………………</text:span></text:p>
      <text:p text:style-name="P11"/>
      <text:p text:style-name="P3"><text:span text:style-name="T19">II. Preferowana forma, wymiar i miejsce świadczenia usług opieki wytchnieniowej:</text:span></text:p>
      <text:p text:style-name="P3"><text:span text:style-name="T23">☐</text:span><text:span text:style-name="T18"> dzienna, miejsce wraz z adresem</text:span></text:p>
      <text:p text:style-name="P3"><text:span text:style-name="T18">……………………………………………………………………………………………………………………………………………………………...</text:span><text:span text:style-name="T20">*</text:span></text:p>
      <text:p text:style-name="P3"><text:span text:style-name="T23">☐</text:span><text:span text:style-name="T18"> całodobowa, miejsce wraz z adresem ………………………………………………………………………………………………………………………………………………………..…..</text:span><text:span text:style-name="T20">*</text:span></text:p>
      <text:p text:style-name="P3"><text:span text:style-name="T23">☐</text:span><text:span text:style-name="T18"> w godzinach …………………………………………………………………………………………………………………………………………………….…….…..</text:span></text:p>
      <text:p text:style-name="P3"><text:span text:style-name="T23">☐</text:span><text:span text:style-name="T18"> w dniach </text:span></text:p>
      <text:p text:style-name="P3"><text:span text:style-name="T18">.………………………………………………………………………………………………………………………………………………………..…..</text:span><text:span text:style-name="T20">*</text:span></text:p>
      <text:p text:style-name="P2"/>
      <text:p text:style-name="P2"/>
      <text:p text:style-name="P2"/>
      <text:p text:style-name="P3"><text:soft-page-break/><text:span text:style-name="T19">III. Wskazanie osoby, która będzie świadczyła usług opieki wytchnieniowej</text:span></text:p>
      <text:p text:style-name="P5"><text:span text:style-name="T7">Czy wskazuje Pan(i) osobę</text:span><text:span text:style-name="T18"> niebędącą członkiem rodziny osoby z niepełnosprawnością, opiekunem osoby z niepełnosprawnością lub osobą faktycznie zamieszkującą razem z osobą z niepełnosprawnością</text:span><text:span text:style-name="T7">, która </text:span><text:span text:style-name="T21">będzie świadczyła, za uprzednią zgodą gminy/powiatu, w miejscu zamieszkania osoby z niepełnosprawnością albo innym miejscu wskazanym przez Pana(ią) lub realizatora Programu </text:span><text:span text:style-name="T6">„Opieka wytchnieniowa” dla Jednostek Samorządu Terytorialnego – edycja 2025, </text:span><text:span text:style-name="T21">usług opieki wytchnieniowej</text:span><text:span text:style-name="T7">?</text:span></text:p>
      <text:p text:style-name="P5"><text:span text:style-name="T9">Tak </text:span><text:span text:style-name="T15">☐</text:span><text:span text:style-name="T9"> / Nie </text:span><text:span text:style-name="T15">☐</text:span><text:span text:style-name="T9"> </text:span></text:p>
      <text:p text:style-name="P5"><text:span text:style-name="T6">Jeżeli </text:span><text:span text:style-name="T8">Tak</text:span><text:span text:style-name="T6">, proszę podać imię i nazwisko tej osoby oraz numer telefonu: ………………………………………………………………………………………….…………..……………………………………………………………..</text:span></text:p>
      <text:p text:style-name="P2"/>
      <text:p text:style-name="P3"><text:span text:style-name="T19">IV. Oświadczenia:</text:span></text:p>
      <text:list xml:id="list792840690702233250" text:style-name="WWNum10">
        <text:list-item>
          <text:p text:style-name="P19"><text:span text:style-name="T6">Oświadczam, że osoba z niepełnosprawnością w związku z opieką nad którą, ubiegam się o przyznanie usługi opieki wytchnieniowej posiada ważne orzeczenie o znacznym stopniu niepełnosprawności/orzeczenie traktowane na równi do orzeczenia o znacznym stopniu niepełnosprawności, zgodnie z art. 5 i art. 62 ustawy z dnia 27 sierpnia 1997 r. o rehabilitacji zawodowej i społecznej oraz zatrudnianiu osób niepełnosprawnych (Dz. U. z 2024 r. poz. 44, z późn. zm.)/ jest dzieckiem </text:span><text:span text:style-name="T18">od ukończenia 2. roku życia </text:span><text:span text:style-name="T6">do ukończenia 16. roku życia posiadającym orzeczenie o niepełnosprawności**.</text:span></text:p>
        </text:list-item>
        <text:list-item>
          <text:p text:style-name="P17"><text:span text:style-name="T6">W celu zapewnienia wysokiej jakości usług opieki wytchnieniowej oświadczam, że wyrażam zgodę na kontrolę i monitorowania przez gminę/powiat, która/który realizuje Program „Opieka wytchnieniowa” dla Jednostek Samorządu Terytorialnego – edycja 2025, świadczonych usług opieki wytchnieniowej. Czynności o których mowa wyżej dokonywane są bezpośrednio w miejscu realizacji usług.</text:span></text:p>
        </text:list-item>
        <text:list-item>
          <text:p text:style-name="P19"><text:span text:style-name="T6">Oświadczam, że zapoznałem/łam się </text:span><text:bookmark-start text:name="Bookmark1"/><text:span text:style-name="T6">(zostałem/łam zapoznany/a) </text:span><text:bookmark-end text:name="Bookmark1"/><text:span text:style-name="T6">z treścią Programu „Opieka wytchnieniowa” dla Jednostek Samorządu Terytorialnego – edycja 2025.</text:span></text:p>
        </text:list-item>
        <text:list-item>
          <text:p text:style-name="P19"><text:span text:style-name="T6">Oświadczam, że zapoznałem/łam się (zostałem/łam zapoznany/a) z zasadami przetwarzania moich danych osobowych w toku realizacji Programu „Opieka wytchnieniowa” dla Jednostek Samorządu Terytorialnego – edycja 2025.</text:span></text:p>
        </text:list-item>
        <text:list-item>
          <text:p text:style-name="P17"><text:span text:style-name="T6">Oświadczam, że </text:span><text:span text:style-name="T21">w godzinach realizacji usług opieki wytchnieniowej finansowanych ze środków Funduszu Solidarnościowego nie będą świadczone usługi opiekuńcze lub specjalistyczne usługi opiekuńcze, o których mowa w ustawie z dnia 12 marca 2004 r. o pomocy społecznej (Dz. U. z 2024 </text:span><text:soft-page-break/><text:span text:style-name="T21">r. poz. 1283, z późn. zm.), inne usługi finansowane ze środków Funduszu Solidarnościowego </text:span><text:span text:style-name="T6">albo finansowane przez Państwowy Fundusz Rehabilitacji Osób Niepełnosprawnych</text:span><text:span text:style-name="T21"> lub usługi obejmujące analogiczne wsparcie do usług opieki wytchnieniowej finansowane ze środków publicznych.</text:span></text:p>
        </text:list-item>
        <text:list-item>
          <text:p text:style-name="P17"><text:span text:style-name="T6">Oświadczam, że</text:span><text:span text:style-name="T9"> aktualnie uczestniczę/nie uczestniczę**</text:span><text:span text:style-name="T6">* bądź uczestniczyłem/ nie uczestniczyłem*** w Programie „Opieka wytchnieniowa” dla Jednostek Samorządu Terytorialnego – edycja 2025 lub innym programie resortowym Ministra Rodziny, Pracy i Polityki Społecznej w 2025 r. w zakresie usług opieki wytchnieniowej, w tym w Programie „Opieka wytchnieniowa” dla Organizacji Pozarządowych – edycja 2025. W ramach Programu „Opieka wytchnieniowa” dla Jednostek Samorządu Terytorialnego – edycja 2025 i/lub innego programu resortowego Ministra Rodziny, Pracy i Polityki Społecznej w 2025 r. w zakresie usług opieki wytchnieniowej, w tym w Programu „Opieka wytchnieniowa” dla Organizacji Pozarządowych – edycja 2025 przyznano mi ……......................... </text:span><text:span text:style-name="T12">(wpisać liczbę godzin/dni)</text:span><text:span text:style-name="T6"> godzin/dni opieki wytchnieniowej.</text:span></text:p>
        </text:list-item>
        <text:list-item>
          <text:p text:style-name="P17"><text:span text:style-name="T6">W przypadku wskazania w dziale III niniejszej Karty zgłoszenia do Programu „Opieka wytchnieniowa” dla Jednostek Samorządu Terytorialnego – edycja 2025 osoby, która będzie świadczyła usług opieki wytchnieniowej oświadczam, że osoba ta przygotowana jest do świadczenia usług opieki wytchnieniowej.</text:span></text:p>
        </text:list-item>
      </text:list>
      <text:p text:style-name="P20"/>
      <text:p text:style-name="P3"><text:span text:style-name="T6">Miejscowość ………………………………., data …………………………… </text:span></text:p>
      <text:p text:style-name="P6"/>
      <text:p text:style-name="P5"><text:span text:style-name="T6">..……………………………………………………………………………………..</text:span></text:p>
      <text:p text:style-name="P12"><text:span text:style-name="T4">Podpis członka </text:span><text:span text:style-name="T17">rodziny/opiekuna osoby z niepełnosprawnością</text:span></text:p>
      <text:p text:style-name="P5"><text:span text:style-name="T18">Potwierdzam uprawnienie do korzystania z usług opieki wytchnieniowej.</text:span></text:p>
      <text:p text:style-name="P7"/>
      <text:p text:style-name="P5"><text:span text:style-name="T18">………………………………………………………..</text:span></text:p>
      <text:p text:style-name="P13"><text:span text:style-name="T4">Podpis osoby przyjmującej zgłoszenie </text:span></text:p>
      <text:p text:style-name="P14"><text:span text:style-name="T16">* Należy wpisać miejsce wymienione w treści Programu </text:span><text:span text:style-name="T3">„Opieka wytchnieniowa” dla Jednostek Samorządu Terytorialnego – edycja 2025</text:span><text:span text:style-name="T16">:</text:span></text:p>
      <text:list xml:id="list1110295731773208835" text:style-name="WWNum23">
        <text:list-item>
          <text:p text:style-name="P23"><text:bookmark-start text:name="Bookmark2"/><text:soft-page-break/><text:span text:style-name="T16">świadczenia usług opieki wytchnieniowej w ramach pobytu dziennego</text:span><text:bookmark-end text:name="Bookmark2"/><text:span text:style-name="T16">:</text:span></text:p>
        </text:list-item>
      </text:list>
      <text:list xml:id="list1861905628028045936" text:style-name="WWNum21">
        <text:list-item>
          <text:p text:style-name="P25"><text:span text:style-name="T16">ośrodek wsparcia,</text:span></text:p>
        </text:list-item>
        <text:list-item>
          <text:p text:style-name="P25"><text:span text:style-name="T16">dom pomocy społecznej świadczący usługi wsparcia krótkoterminowego w formie dziennej,</text:span></text:p>
        </text:list-item>
        <text:list-item>
          <text:p text:style-name="P25"><text:span text:style-name="T16">dom pomocy społecznej prowadzony przez podmioty niepubliczne, o których mowa w art. 57 ust. 1 pkt 2-4 ustawy z dnia 12 marca 2004 r. o pomocy społecznej (Dz. U. 2024, poz. 1283 z późn. zm.),</text:span></text:p>
        </text:list-item>
        <text:list-item>
          <text:p text:style-name="P25"><text:span text:style-name="T16">w przypadku braku możliwości realizacji opieki wytchnieniowej w miejscach, o których mowa w lit. a-c, istnieje możliwość zrealizowania opieki wytchnieniowej w centrum opiekuńczo-mieszkalnym (COM), na zasadach określonych w poszczególnych edycjach Programu Centra Opiekuńczo-Mieszkalne,</text:span></text:p>
        </text:list-item>
        <text:list-item>
          <text:p text:style-name="P25"><text:span text:style-name="T16">za uprzednią zgodą gminy/powiatu, miejsce zamieszkania osoby z niepełnosprawnością,</text:span></text:p>
        </text:list-item>
        <text:list-item>
          <text:p text:style-name="P25"><text:span text:style-name="T16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 z późn. zm.);</text:span></text:p>
        </text:list-item>
      </text:list>
      <text:list xml:id="list35480196" text:continue-list="list1110295731773208835" text:style-name="WWNum23">
        <text:list-item>
          <text:p text:style-name="P23"><text:span text:style-name="T16">świadczenia usług opieki wytchnieniowej w ramach pobytu całodobowego:</text:span></text:p>
        </text:list-item>
      </text:list>
      <text:list xml:id="list8321068792899437258" text:style-name="WWNum22">
        <text:list-item>
          <text:p text:style-name="P26"><text:span text:style-name="T16">mieszkanie treningowe lub wspomagane (wyłącznie osoby pełnoletnie),</text:span></text:p>
        </text:list-item>
        <text:list-item>
          <text:p text:style-name="P26"><text:span text:style-name="T16">ośrodek wsparcia,</text:span></text:p>
        </text:list-item>
        <text:list-item>
          <text:p text:style-name="P26"><text:span text:style-name="T16">rodzinny domu pomocy,</text:span></text:p>
        </text:list-item>
        <text:list-item>
          <text:p text:style-name="P26"><text:span text:style-name="T16">dom pomocy społecznej świadczący usługi wsparcia krótkoterminowego w formie pobytu całodobowego,</text:span></text:p>
        </text:list-item>
        <text:list-item>
          <text:p text:style-name="P26"><text:span text:style-name="T16">dom pomocy społecznej prowadzony przez podmioty niepubliczne, o których mowa w art. 57 ust. 1 pkt 2-4 ustawy z dnia 12 marca 2004 r. o pomocy społecznej,</text:span></text:p>
        </text:list-item>
        <text:list-item>
          <text:p text:style-name="P26"><text:span text:style-name="T16">placówka zapewniająca całodobową opiekę, o której mowa w ustawie z dnia z dnia 12 marca 2004 r. o pomocy społecznej,</text:span></text:p>
        </text:list-item>
        <text:list-item>
          <text:p text:style-name="P26"><text:span text:style-name="T16">w przypadku braku możliwości realizacji opieki wytchnieniowej w miejscach, o których mowa w lit. a-f, istnieje możliwość zrealizowania opieki wytchnieniowej w centrum opiekuńczo-mieszkalnym (COM), w przypadku posiadania wolnych miejsc,</text:span></text:p>
        </text:list-item>
        <text:list-item>
          <text:p text:style-name="P26"><text:span text:style-name="T16">za uprzednią zgodą gminy/powiatu, miejsce zamieszkania osoby z niepełnosprawnością,</text:span></text:p>
        </text:list-item>
        <text:list-item>
          <text:p text:style-name="P26"><text:span text:style-name="T16">za uprzednią zgodą gminy/powiatu, inne miejsce wskazane przez uczestnika Programu lub realizatora Programu, spełniające kryteria dostępności, o których mowa w ustawie z dnia z 19 lipca 2019 r. o zapewnieniu dostępności osobom ze szczególnymi potrzebami (Dz. U. z 2022 r. poz. 2240).</text:span></text:p>
        </text:list-item>
      </text:list>
      <text:p text:style-name="P15"><text:span text:style-name="T16">** do Karty zgłoszenia należy dołączyć kserokopię aktualnego orzeczenia o stopniu niepełnosprawności/o niepełnosprawności.</text:span></text:p>
      <text:p text:style-name="P15"><text:span text:style-name="T16">*** odpowiednie skreślić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ataaktudatauchwalenialubwydaniaaktu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Emphasis" style:family="text">
      <style:text-properties fo:font-size="10pt" fo:font-style="italic" style:font-size-asian="10pt" style:font-style-asian="italic" style:font-style-complex="italic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text-scale="100%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color="#00000a"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67cm" fo:margin-left="1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51cm" fo:margin-left="1.27cm" fo:margin-right="1.2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arta zgłoszenia do Programu „Opieka wytchnieniowa" – edycja 2022</dc:title>
    <meta:initial-creator>Anna Kuczyńska</meta:initial-creator>
    <meta:editing-cycles>13</meta:editing-cycles>
    <meta:print-date>2025-01-15T15:19:15.95</meta:print-date>
    <meta:creation-date>2023-10-27T07:19:00</meta:creation-date>
    <dc:date>2025-01-15T15:21:24.93</dc:date>
    <meta:editing-duration>PT53S</meta:editing-duration>
    <meta:generator>OpenOffice/4.1.14$Win32 OpenOffice.org_project/4114m1$Build-9811</meta:generator>
    <meta:document-statistic meta:table-count="0" meta:image-count="0" meta:object-count="0" meta:page-count="5" meta:paragraph-count="77" meta:word-count="1101" meta:character-count="91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