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fo:margin-top="0cm" fo:margin-bottom="0cm" table:align="center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pl" style:country-asian="PL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letter-kerning="true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11.499cm" fo:margin-right="0cm" fo:text-align="justify" style:justify-single-word="false" fo:text-indent="0.99cm" style:auto-text-indent="false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/>
      <style:text-properties style:font-name="Calibri" fo:font-size="10pt" fo:font-style="italic" style:letter-kerning="true" style:font-name-asian="Yu Mincho" style:font-size-asian="10pt" style:language-asian="pl" style:country-asian="PL" style:font-style-asian="italic" style:font-name-complex="Calibri1" style:font-size-complex="10pt" style:language-complex="ar" style:country-complex="SA" style:font-style-complex="italic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Calibri" fo:font-weight="bold" style:language-asian="pl" style:country-asian="PL" style:font-weight-asian="bold" style:font-name-complex="Calibri1"/>
    </style:style>
    <style:style style:name="P18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weight="bold" style:language-asian="pl" style:country-asian="PL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7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/>
    </style:style>
    <style:style style:name="T9" style:family="text">
      <style:text-properties fo:color="#222222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3">Załącznik nr 1</text:span><text:span text:style-name="T5"> </text:span></text:p>
      <text:p text:style-name="P1">Nazwa i siedziba Wykonawcy:</text:p>
      <text:p text:style-name="P1">.................................................</text:p>
      <text:p text:style-name="P1">.................................................</text:p>
      <text:p text:style-name="P2"><text:tab/><text:tab/><text:tab/><text:tab/><text:tab/><text:tab/><text:tab/><text:tab/><text:tab/><text:tab/><text:tab/><text:tab/> <text:s text:c="9"/></text:p>
      <text:p text:style-name="Standard"><text:bookmark-start text:name="_Hlk117848790"/><text:span text:style-name="T3"><text:s text:c="63"/></text:span><text:bookmark-end text:name="_Hlk117848790"/><text:span text:style-name="T4">Ośrodek Pomocy Społecznej w Sulechowie</text:span></text:p>
      <text:p text:style-name="P14">ul Jana Pawła II 52</text:p>
      <text:p text:style-name="P14">66-100 <text:s/>Sulechów</text:p>
      <text:p text:style-name="P1"/>
      <text:p text:style-name="P2"><text:s text:c="61"/>OFERTA</text:p>
      <text:p text:style-name="P2"/>
      <text:p text:style-name="P8"><text:span text:style-name="T2">Odpowiadając na zaproszenie do składania ofert <text:s/>- znak </text:span><text:span text:style-name="T5">OPS.SŚ.252.9.</text:span><text:span text:style-name="T4">2024 </text:span><text:span text:style-name="T2">z dnia 18 czerwca 2024 r. dotyczącego sukcesywnej dostawy artykułów chemiczno-przemysłowych <text:s/>dla </text:span><text:span text:style-name="T1">Ośrodka Pomocy <text:s/>Społecznej <text:s/>w <text:s/>Sulechowie <text:s/>w II półroczu 2024 </text:span><text:span text:style-name="T2">oferujemy wykonanie zamówienia 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WARTOŚĆ</text:p>
            <text:p text:style-name="P4">NETTO</text:p>
          </table:table-cell>
          <table:table-cell table:style-name="Tabela1.B1" office:value-type="string">
            <text:p text:style-name="P9">KWOTA PODATKU VAT</text:p>
            <text:p text:style-name="P10">(W PLN)</text:p>
          </table:table-cell>
          <table:table-cell table:style-name="Tabela1.B1" office:value-type="string">
            <text:p text:style-name="P5">WARTOŚĆ BRUTTO/półroku<text:bookmark text:name="_GoBack"/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6">Oświadczamy, że </text:p>
      <text:list xml:id="list7805373331341842950" text:style-name="WWNum2">
        <text:list-item>
          <text:p text:style-name="P18">akceptujemy wszystkie warunki określone przez zamawiającego w zapytaniu ofertowym,</text:p>
        </text:list-item>
        <text:list-item>
          <text:p text:style-name="P19">uważamy, <text:s/>się związani niniejszą ofertą w okresie wskazanym tj. 30 dni.</text:p>
        </text:list-item>
      </text:list>
      <text:p text:style-name="P12"><text:span text:style-name="T9">Ponadto:</text:span><text:span text:style-name="T6"> <text:s text:c="126"/></text:span></text:p>
      <text:p text:style-name="P12"><text:span text:style-name="T8">- oświadczam</text:span><text:span text:style-name="T7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3 r., poz. 1497, 1859)</text:span></text:p>
      <text:p text:style-name="P13"/>
      <text:p text:style-name="P13">podpis:</text:p>
      <text:p text:style-name="P15">...........................................................</text:p>
      <text:p text:style-name="P16">(upoważniony przedstawiciel)</text:p>
      <text:p text:style-name="P7">data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Quote" style:family="paragraph" style:parent-style-name="Standard" style:default-outline-level="" style:list-style-name="">
      <style:paragraph-properties fo:orphans="2" fo:widows="2" fo:hyphenation-ladder-count="no-limit"/>
      <style:text-properties fo:color="#000000" style:font-name="Times New Roman" fo:font-style="italic" style:letter-kerning="true" style:font-name-asian="Times New Roman1" style:language-asian="pl" style:country-asian="PL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1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meta:editing-cycles>25</meta:editing-cycles>
    <meta:creation-date>2022-03-16T11:29:00</meta:creation-date>
    <dc:date>2024-06-18T11:10:54.19</dc:date>
    <meta:editing-duration>PT1M2S</meta:editing-duration>
    <meta:generator>OpenOffice/4.1.14$Win32 OpenOffice.org_project/4114m1$Build-9811</meta:generator>
    <meta:print-date>2024-06-18T09:40:19.58</meta:print-date>
    <meta:document-statistic meta:table-count="1" meta:image-count="0" meta:object-count="0" meta:page-count="1" meta:paragraph-count="24" meta:word-count="146" meta:character-count="1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