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left="4.527in" fo:text-indent="0.3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left="2.9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27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anguage-asian="pl" style:country-asian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style:language-asian="pl" style:country-asian="PL"/>
    </style:style>
    <style:style style:name="P47" style:parent-style-name="Standard" style:family="paragraph">
      <style:text-properties style:font-name="Calibri" style:font-name-complex="Calibri" style:language-asian="pl" style:country-asian="PL"/>
    </style:style>
    <style:style style:name="TableColumn49" style:family="table-column">
      <style:table-column-properties style:column-width="1.7111in" style:use-optimal-column-width="false"/>
    </style:style>
    <style:style style:name="TableColumn50" style:family="table-column">
      <style:table-column-properties style:column-width="2.2013in" style:use-optimal-column-width="false"/>
    </style:style>
    <style:style style:name="TableColumn51" style:family="table-column">
      <style:table-column-properties style:column-width="1.9333in" style:use-optimal-column-width="false"/>
    </style:style>
    <style:style style:name="Table48" style:family="table">
      <style:table-properties style:width="5.8458in" fo:margin-left="0in" table:align="center"/>
    </style:style>
    <style:style style:name="TableRow52" style:family="table-row">
      <style:table-row-properties style:min-row-height="0.5194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 fo:line-height="115%"/>
      <style:text-properties fo:hyphenate="true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center" fo:line-height="115%"/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widows="2" fo:orphans="2" fo:text-align="center" fo:line-height="115%"/>
      <style:text-properties fo:hyphenate="true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69" style:family="table-row">
      <style:table-row-properties style:min-row-height="0.484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fo:line-height="115%"/>
      <style:text-properties style:font-name-asian="Times New Roman" style:letter-kerning="false" style:language-asian="pl" style:country-asian="PL" fo:hyphenate="true"/>
    </style:style>
    <style:style style:name="P77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78" style:parent-style-name="Normalny" style:list-style-name="LFO4" style:family="paragraph">
      <style:paragraph-properties fo:widows="2" fo:orphans="2" fo:text-align="justify" style:vertical-align="auto" fo:margin-bottom="0in" fo:line-height="115%" fo:background-color="#FFFFFF">
        <style:tab-stops>
          <style:tab-stop style:type="left" style:position="-0.5076in"/>
          <style:tab-stop style:type="left" style:position="2.7409in"/>
        </style:tab-stops>
      </style:paragraph-properties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79" style:parent-style-name="Normalny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2423in"/>
          <style:tab-stop style:type="left" style:position="3.4909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alibri" style:font-name-asian="Times New Roman" style:font-name-complex="Calibri" fo:color="#222222" style:letter-kerning="false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82" style:parent-style-name="Akapitzlistą" style:list-style-name="LFO6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.0902in"/>
          <style:tab-stop style:type="left" style:position="3.3388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85" style:parent-style-name="Akapitzlistą" style:list-style-name="LFO6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.0902in"/>
          <style:tab-stop style:type="left" style:position="3.3388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8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style:font-name="Calibri" style:font-name-asian="Yu Mincho" style:font-name-complex="Calibri" style:language-asian="pl" style:country-asian="PL" style:language-complex="ar" style:country-complex="SA" fo:hyphenate="true"/>
    </style:style>
    <style:style style:name="P89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91" style:parent-style-name="Standard" style:family="paragraph">
      <style:paragraph-properties fo:widows="2" fo:orphans="2" fo:text-align="center" fo:margin-left="2.7083in" fo:text-indent="0.2416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93" style:parent-style-name="Standard" style:family="paragraph">
      <style:paragraph-properties fo:widows="2" fo:orphans="2" fo:text-align="center" fo:line-height="200%" fo:margin-left="2.4666in" fo:text-indent="0.4833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Yu Mincho" style:font-name-complex="Calibri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95" style:parent-style-name="Standard" style:family="paragraph">
      <style:paragraph-properties fo:widows="2" fo:orphans="2"/>
      <style:text-properties fo:hyphenate="true"/>
    </style:style>
    <style:style style:name="T96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Standard"><text:span text:style-name="T4">Nazwa i siedziba Wykonawcy:</text:span></text:p>
      <text:p text:style-name="Standard"><text:span text:style-name="T5">.................................................</text:span></text:p>
      <text:p text:style-name="Standard"><text:span text:style-name="T6">.................................................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/text:p>
      <text:p text:style-name="Standard"><text:bookmark-start text:name="_Hlk117848790"/><text:span text:style-name="T19"><text:s text:c="63"/></text:span><text:bookmark-end text:name="_Hlk117848790"/><text:span text:style-name="T20">Ośrodek Pomocy Społecznej w Sulechowie</text:span></text:p>
      <text:p text:style-name="P21"><text:span text:style-name="T22">ul Jana Pawła II 52</text:span></text:p>
      <text:p text:style-name="P23"><text:span text:style-name="T24">66-100 <text:s/>Sulechów</text:span></text:p>
      <text:p text:style-name="P25"/>
      <text:p text:style-name="Standard"><text:span text:style-name="T26"><text:s text:c="61"/>OFERTA</text:span></text:p>
      <text:p text:style-name="P27"/>
      <text:p text:style-name="P28"><text:span text:style-name="T29">Odpowiadając na zaproszenie do składania ofert <text:s/>- znak<text:s/></text:span><text:span text:style-name="T30">OPS.SŚ.252.</text:span><text:span text:style-name="T31">6</text:span><text:span text:style-name="T32">.</text:span><text:span text:style-name="T33">202</text:span><text:span text:style-name="T34">3</text:span><text:span text:style-name="T35"><text:s/></text:span><text:span text:style-name="T36">z dnia<text:s/></text:span><text:span text:style-name="T37">4</text:span><text:span text:style-name="T38"><text:s/>grudnia 202</text:span><text:span text:style-name="T39">3</text:span><text:span text:style-name="T40"><text:s/>r. dotyczącego sukcesywnej dostawy tonerów dla<text:s/></text:span><text:span text:style-name="T41">Ośrodka Pomocy <text:s/>Społecznej <text:s/></text:span><text:span text:style-name="T42"><text:line-break/></text:span><text:span text:style-name="T43">w <text:s/>Sulechowie <text:s/>w I półroczu 202</text:span><text:span text:style-name="T44">4</text:span><text:span text:style-name="T45"><text:s/></text:span><text:span text:style-name="T46">oferujemy wykonanie zamówienia za cenę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WARTOŚĆ</text:span></text:p>
            <text:p text:style-name="P56"><text:span text:style-name="T57">NETTO</text:span></text:p>
          </table:table-cell>
          <table:table-cell table:style-name="TableCell58">
            <text:p text:style-name="P59"><text:span text:style-name="T60">KWOTA PODATKU VAT</text:span></text:p>
            <text:p text:style-name="P61"><text:span text:style-name="T62">(W PLN)</text:span></text:p>
          </table:table-cell>
          <table:table-cell table:style-name="TableCell63">
            <text:p text:style-name="P64"><text:span text:style-name="T65">WARTOŚĆ<text:s/></text:span><text:span text:style-name="T66">BRUTTO/pół</text:span><text:span text:style-name="T67"><text:s/></text:span><text:span text:style-name="T68">roku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 text:c="5"/>Oświadczamy, że<text:s/></text:p>
      <text:list text:style-name="LFO4" text:continue-numbering="true">
        <text:list-item>
          <text:p text:style-name="P77">akceptujemy wszystkie warunki określone przez zamawiającego w zapytaniu ofertowym,</text:p>
        </text:list-item>
        <text:list-item>
          <text:p text:style-name="P78">uważamy, <text:s/>się związani niniejszą ofertą w okresie wskazanym tj. 30 dni.</text:p>
        </text:list-item>
      </text:list>
      <text:p text:style-name="P79"><text:span text:style-name="T80">Ponadto:</text:span><text:span text:style-name="T81"><text:s text:c="127"/></text:span></text:p>
      <text:list text:style-name="LFO6" text:continue-numbering="true">
        <text:list-item>
          <text:p text:style-name="P82"><text:span text:style-name="T83">oświadczam</text:span><text:span text:style-name="T84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2 r., poz. 835)</text:span></text:p>
        </text:list-item>
        <text:list-item>
          <text:p text:style-name="P85"><text:span text:style-name="T86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87">”</text:span></text:p>
        </text:list-item>
      </text:list>
      <text:p text:style-name="P88"/>
      <text:p text:style-name="P89"><text:span text:style-name="T90">podpis:</text:span></text:p>
      <text:p text:style-name="P91"><text:span text:style-name="T92">...........................................................</text:span></text:p>
      <text:p text:style-name="P93"><text:span text:style-name="T94">(upoważniony przedstawiciel)</text:span></text:p>
      <text:p text:style-name="P95"><text:span text:style-name="T96">dat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 AMT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margin-bottom="0.0833in" fo:margin-left="-0.177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Cytat" style:display-name="Cytat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Zając</meta:initial-creator>
    <dc:creator>Julita Szukała-Wachowska</dc:creator>
    <meta:creation-date>2022-03-16T11:29:00Z</meta:creation-date>
    <dc:date>2023-12-04T07:32:00Z</dc:date>
    <meta:template xlink:href="Normal" xlink:type="simple"/>
    <meta:editing-cycles>27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09" meta:row-count="12" meta:non-whitespace-character-count="1468"/>
  </office:meta>
</office:document-meta>
</file>