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4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drukarki, urządzenia wielofunkcyjnego</text:p>
          </table:table-cell>
          <table:table-cell table:style-name="ce10" office:value-type="string">
            <text:p>roczne</text:p>
          </table:table-cell>
          <table:table-cell table:style-name="ce15" office:value-type="string" table:number-columns-spanned="1" table:number-rows-spanned="2">
            <text:p>Półroczne zapotrzebowanie</text:p>
          </table:table-cell>
          <table:table-cell table:style-name="ce1" office:value-type="string" table:number-columns-spanned="2" table:number-rows-spanned="1">
            <text:p>Cena ( za 1 szt.)</text:p>
          </table:table-cell>
          <table:covered-table-cell table:style-name="ce1"/>
          <table:table-cell table:style-name="ce19" office:value-type="string" table:number-columns-spanned="1" table:number-rows-spanned="2">
            <text:p>podatek od towarów i usług</text:p>
          </table:table-cell>
          <table:table-cell table:style-name="ce23" office:value-type="string" table:number-columns-spanned="1" table:number-rows-spanned="2">
            <text:p>wartośc netto/za pól roku</text:p>
          </table:table-cell>
          <table:table-cell table:style-name="ce23" office:value-type="string" table:number-columns-spanned="1" table:number-rows-spanned="2">
            <text:p>wartość brutto/ za pół roku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2" table:style-name="ce2"/>
          <table:table-cell table:style-name="ce11" office:value-type="string">
            <text:p>szacunkowe zapotrzebowanie</text:p>
          </table:table-cell>
          <table:covered-table-cell table:style-name="ce15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covered-table-cell table:style-name="ce19"/>
          <table:covered-table-cell table:number-columns-repeated="2" table:style-name="ce23"/>
          <table:table-cell table:number-columns-repeated="1014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Brother MFC-L2710DW series 12,5 tys. oryginał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number-columns-repeated="2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Canon Image RUNNER <text:s/>2520 oryginał</text:p>
          </table:table-cell>
          <table:table-cell table:style-name="ce7" office:value-type="float" office:value="6">
            <text:p>6</text:p>
          </table:table-cell>
          <table:table-cell table:style-name="ce17" table:formula="of:=[.D7]/2" office:value-type="float" office:value="3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Canon <text:s/>Image RUNNER ADVANCE DX C3826 i czarny oryginał</text:p>
          </table:table-cell>
          <table:table-cell table:style-name="ce7" office:value-type="float" office:value="2">
            <text:p>2</text:p>
          </table:table-cell>
          <table:table-cell table:style-name="ce17" table:formula="of:=[.D8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7" office:value-type="string">
            <text:p>Canon <text:s/>Image RUNNER ADVANCE DX C3826 i żółty oryginał</text:p>
          </table:table-cell>
          <table:table-cell table:style-name="ce7" office:value-type="float" office:value="2">
            <text:p>2</text:p>
          </table:table-cell>
          <table:table-cell table:style-name="ce17" table:formula="of:=[.D9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Canon <text:s/>Image RUNNER ADVANCE DX C3826 i czerwony oryg.</text:p>
          </table:table-cell>
          <table:table-cell table:style-name="ce7" office:value-type="float" office:value="2">
            <text:p>2</text:p>
          </table:table-cell>
          <table:table-cell table:style-name="ce17" table:formula="of:=[.D10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Canon <text:s/>Image RUNNER ADVANCE DX C3826 i niebieski oryg.</text:p>
          </table:table-cell>
          <table:table-cell table:style-name="ce7" office:value-type="float" office:value="2">
            <text:p>2</text:p>
          </table:table-cell>
          <table:table-cell table:style-name="ce17" table:formula="of:=[.D11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7" office:value-type="string">
            <text:p>Canon i –SENSYS LBP6670dn oryginał 6,4 tys.</text:p>
          </table:table-cell>
          <table:table-cell table:style-name="ce7" office:value-type="float" office:value="1">
            <text:p>1</text:p>
          </table:table-cell>
          <table:table-cell table:style-name="ce17" table:formula="of:=[.D12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7" office:value-type="string">
            <text:p>Canon i-SENSYS LBP252dw oryginał 6,4 tys.</text:p>
          </table:table-cell>
          <table:table-cell table:style-name="ce7" office:value-type="float" office:value="2">
            <text:p>2</text:p>
          </table:table-cell>
          <table:table-cell table:style-name="ce17" table:formula="of:=[.D13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7" office:value-type="string">
            <text:p>Canon I-SENSYS MF 443 dw oryginał 10 tys.</text:p>
          </table:table-cell>
          <table:table-cell table:style-name="ce7" office:value-type="float" office:value="1">
            <text:p>1</text:p>
          </table:table-cell>
          <table:table-cell table:style-name="ce17" table:formula="of:=[.D14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7" office:value-type="string">
            <text:p>HP INK TANK WIRELESS 415 – żółty</text:p>
          </table:table-cell>
          <table:table-cell table:style-name="ce7" office:value-type="float" office:value="3">
            <text:p>3</text:p>
          </table:table-cell>
          <table:table-cell table:style-name="ce17" table:formula="of:=[.D15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7" office:value-type="string">
            <text:p>HP INK TANK WIRELESS 415 – czerwony</text:p>
          </table:table-cell>
          <table:table-cell table:style-name="ce7" office:value-type="float" office:value="3">
            <text:p>3</text:p>
          </table:table-cell>
          <table:table-cell table:style-name="ce17" table:formula="of:=[.D16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7" office:value-type="string">
            <text:p>HP INK TANK WIRELESS 415 <text:s/>– niebieski</text:p>
          </table:table-cell>
          <table:table-cell table:style-name="ce7" office:value-type="float" office:value="3">
            <text:p>3</text:p>
          </table:table-cell>
          <table:table-cell table:style-name="ce17" table:formula="of:=[.D17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7" office:value-type="string">
            <text:p>HP INK TANK WIRELESS415 – czarny</text:p>
          </table:table-cell>
          <table:table-cell table:style-name="ce7" office:value-type="float" office:value="3">
            <text:p>3</text:p>
          </table:table-cell>
          <table:table-cell table:style-name="ce17" table:formula="of:=[.D18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7" office:value-type="string">
            <text:p>Hp DeskJet Ink Advantage 1515 czarny oryginał</text:p>
          </table:table-cell>
          <table:table-cell table:style-name="ce7" office:value-type="float" office:value="10">
            <text:p>10</text:p>
          </table:table-cell>
          <table:table-cell table:style-name="ce17" table:formula="of:=[.D19]/2" office:value-type="float" office:value="5">
            <text:p>5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7" office:value-type="string">
            <text:p>Hp DeskJet Ink Advantage 1515 <text:s/>kolor oryginał</text:p>
          </table:table-cell>
          <table:table-cell table:style-name="ce7" office:value-type="float" office:value="10">
            <text:p>10</text:p>
          </table:table-cell>
          <table:table-cell table:style-name="ce17" table:formula="of:=[.D20]/2" office:value-type="float" office:value="5">
            <text:p>5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table:style-name="ce7" office:value-type="string">
            <text:p>Hp LaserJet P2055d oryginał <text:s/>6,5 tys.</text:p>
          </table:table-cell>
          <table:table-cell table:style-name="ce7" office:value-type="float" office:value="1">
            <text:p>1</text:p>
          </table:table-cell>
          <table:table-cell table:style-name="ce17" table:formula="of:=[.D21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table:style-name="ce7" office:value-type="string">
            <text:p>HP LaserJet E 50145 dn oryginał 20 tys.</text:p>
          </table:table-cell>
          <table:table-cell table:style-name="ce7" office:value-type="float" office:value="1">
            <text:p>1</text:p>
          </table:table-cell>
          <table:table-cell table:style-name="ce17" table:formula="of:=[.D22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7" office:value-type="string">
            <text:p>Hp LaserJet Pro MFPM 426 dw <text:s/>oryginał <text:s/>9 tys.</text:p>
          </table:table-cell>
          <table:table-cell table:style-name="ce7" office:value-type="float" office:value="5">
            <text:p>5</text:p>
          </table:table-cell>
          <table:table-cell table:style-name="ce17" table:formula="of:=[.D23]/2" office:value-type="float" office:value="2.5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7" office:value-type="string">
            <text:p>Hp LaserJet Pro MFPM 426 fdn <text:s/>oryginał <text:s/>9 tys.</text:p>
          </table:table-cell>
          <table:table-cell table:style-name="ce7" office:value-type="float" office:value="1">
            <text:p>1</text:p>
          </table:table-cell>
          <table:table-cell table:style-name="ce17" table:formula="of:=[.D24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7" office:value-type="string">
            <text:p>Hp LaserJet Pro MFPM 428 fdn <text:s/>oryginał <text:s/>10 tys.</text:p>
          </table:table-cell>
          <table:table-cell table:style-name="ce7" office:value-type="float" office:value="2">
            <text:p>2</text:p>
          </table:table-cell>
          <table:table-cell table:style-name="ce17" table:formula="of:=[.D25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7" office:value-type="string">
            <text:p>HP LserJet P1102w oryginał <text:s/>3,2 tys.</text:p>
          </table:table-cell>
          <table:table-cell table:style-name="ce7" office:value-type="float" office:value="2">
            <text:p>2</text:p>
          </table:table-cell>
          <table:table-cell table:style-name="ce17" table:formula="of:=[.D26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table:style-name="ce7" office:value-type="string">
            <text:p>Hp Color LaserJet Pro M 176n czarny <text:s/>oryginał</text:p>
          </table:table-cell>
          <table:table-cell table:style-name="ce7" office:value-type="float" office:value="2">
            <text:p>2</text:p>
          </table:table-cell>
          <table:table-cell table:style-name="ce17" table:formula="of:=[.D27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7" office:value-type="string">
            <text:p>Hp Color LaserJet Pro M 176n błękitny oryginał</text:p>
          </table:table-cell>
          <table:table-cell table:style-name="ce7" office:value-type="float" office:value="2">
            <text:p>2</text:p>
          </table:table-cell>
          <table:table-cell table:style-name="ce17" table:formula="of:=[.D28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7" office:value-type="string">
            <text:p>Hp Color LaserJet Pro M 176n żółty <text:s text:c="3"/>oryginał</text:p>
          </table:table-cell>
          <table:table-cell table:style-name="ce7" office:value-type="float" office:value="2">
            <text:p>2</text:p>
          </table:table-cell>
          <table:table-cell table:style-name="ce17" table:formula="of:=[.D29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table:style-name="ce7" office:value-type="string">
            <text:p>Hp Color LaserJet Pro M 176n purpurowy oryginał</text:p>
          </table:table-cell>
          <table:table-cell table:style-name="ce7" office:value-type="float" office:value="2">
            <text:p>2</text:p>
          </table:table-cell>
          <table:table-cell table:style-name="ce17" table:formula="of:=[.D30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7" office:value-type="string">
            <text:p>LaserJet Enterprise M507 oryginał 20 tys.</text:p>
          </table:table-cell>
          <table:table-cell table:style-name="ce7" office:value-type="float" office:value="2">
            <text:p>2</text:p>
          </table:table-cell>
          <table:table-cell table:style-name="ce17" table:formula="of:=[.D31]/2" office:value-type="float" office:value="1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table:style-name="ce7" office:value-type="string">
            <text:p>Hp PSC 1410 <text:s/>tusz czarny oryginał</text:p>
          </table:table-cell>
          <table:table-cell table:style-name="ce7" office:value-type="float" office:value="6">
            <text:p>6</text:p>
          </table:table-cell>
          <table:table-cell table:style-name="ce17" table:formula="of:=[.D32]/2" office:value-type="float" office:value="3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table:style-name="ce7" office:value-type="string">
            <text:p>Hp PSC 140 <text:s/>tusz do nabijania DREKKER 60ml czarny</text:p>
          </table:table-cell>
          <table:table-cell table:style-name="ce7" office:value-type="float" office:value="6">
            <text:p>6</text:p>
          </table:table-cell>
          <table:table-cell table:style-name="ce17" table:formula="of:=[.D33]/2" office:value-type="float" office:value="3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7" office:value-type="string">
            <text:p>Hp PSC 1410 <text:s/>tusz kolor <text:s/>oryginał</text:p>
          </table:table-cell>
          <table:table-cell table:style-name="ce7" office:value-type="float" office:value="6">
            <text:p>6</text:p>
          </table:table-cell>
          <table:table-cell table:style-name="ce17" table:formula="of:=[.D34]/2" office:value-type="float" office:value="3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7" office:value-type="string">
            <text:p>Lexmark E321 oryginał 6 tys.</text:p>
          </table:table-cell>
          <table:table-cell table:style-name="ce7" office:value-type="float" office:value="1">
            <text:p>1</text:p>
          </table:table-cell>
          <table:table-cell table:style-name="ce17" table:formula="of:=[.D35]/2" office:value-type="float" office:value="0.5">
            <text:p>1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table:style-name="ce7" office:value-type="string">
            <text:p>Lexmark MX410de oryginał 10 tys.</text:p>
          </table:table-cell>
          <table:table-cell table:style-name="ce7" office:value-type="float" office:value="5">
            <text:p>5</text:p>
          </table:table-cell>
          <table:table-cell table:style-name="ce17" table:formula="of:=[.D36]/2" office:value-type="float" office:value="2.5">
            <text:p>3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7" office:value-type="string">
            <text:p>RICOH IM 2702 oryginał 12 <text:s/>tys.</text:p>
          </table:table-cell>
          <table:table-cell table:style-name="ce7" office:value-type="float" office:value="3">
            <text:p>3</text:p>
          </table:table-cell>
          <table:table-cell table:style-name="ce17" table:formula="of:=[.D37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7" office:value-type="string">
            <text:p>Samsung ML 1640 oryginał <text:s/>1,5 tys.</text:p>
          </table:table-cell>
          <table:table-cell table:style-name="ce7" office:value-type="float" office:value="3">
            <text:p>3</text:p>
          </table:table-cell>
          <table:table-cell table:style-name="ce17" table:formula="of:=[.D38]/2" office:value-type="float" office:value="1.5">
            <text:p>2</text:p>
          </table:table-cell>
          <table:table-cell table:style-name="ce13"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2" table:number-rows-spanned="2">
            <text:p>Razem <text:s/>za pół roku</text:p>
          </table:table-cell>
          <table:covered-table-cell table:style-name="ce8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1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style-name="ce9"/>
          <table:covered-table-cell table:style-name="ce14"/>
          <table:covered-table-cell table:number-columns-repeated="3" table:style-name="ce13"/>
          <table:covered-table-cell table:style-name="ce22"/>
          <table:covered-table-cell table:number-columns-repeated="2" table:style-name="ce27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.06.2023</text:date>, <text:time>13:1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6-20T13:14:16.49</dc:date>
    <meta:editing-duration>PT12M8S</meta:editing-duration>
    <meta:editing-cycles>2</meta:editing-cycles>
    <meta:document-statistic meta:table-count="1" meta:cell-count="145" meta:object-count="0"/>
  </office:meta>
</office:document-meta>
</file>