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/>
      <style:text-properties style:font-name="Calibri" style:font-name-complex="Calibri"/>
    </style:style>
    <style:style style:name="P2" style:parent-style-name="Bezodstępów" style:family="paragraph">
      <style:paragraph-properties fo:margin-left="3.9388in">
        <style:tab-stops/>
      </style:paragraph-properties>
    </style:style>
    <style:style style:name="T3" style:parent-style-name="Domyślnaczcionkaakapitu" style:family="text">
      <style:text-properties style:font-name="Calibri" style:font-name-complex="Calibri"/>
    </style:style>
    <style:style style:name="T4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fo:font-style="normal" style:font-style-asian="normal" style:use-window-font-color="true"/>
    </style:style>
    <style:style style:name="T9" style:parent-style-name="Domyślnaczcionkaakapitu" style:family="text">
      <style:text-properties style:font-name="Calibri" style:font-name-complex="Calibri" fo:font-weight="bold" style:font-weight-asian="bold" fo:font-style="normal" style:font-style-asian="normal" style:use-window-font-color="true"/>
    </style:style>
    <style:style style:name="P10" style:parent-style-name="Bezodstępów" style:family="paragraph">
      <style:text-properties style:font-name="Calibri" style:font-name-complex="Calibri"/>
    </style:style>
    <style:style style:name="P11" style:parent-style-name="Bezodstępów" style:family="paragraph">
      <style:paragraph-properties fo:margin-left="1.9694in" fo:text-indent="0.4923in">
        <style:tab-stops/>
      </style:paragraph-properties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P14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15" style:parent-style-name="NormalnyWeb" style:family="paragraph">
      <style:paragraph-properties fo:text-align="justify" fo:margin-top="0.125in" fo:margin-bottom="0.125in"/>
    </style:style>
    <style:style style:name="T1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8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19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P22" style:parent-style-name="Bezodstępów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T23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24" style:parent-style-name="Internetlink" style:family="text">
      <style:text-properties style:font-name="Calibri" style:font-name-complex="Calibri" style:use-window-font-color="true" fo:font-size="11pt" style:font-size-asian="11pt" style:font-size-complex="11pt" style:text-underline-type="none" fo:language="en" fo:country="US"/>
    </style:style>
    <style:style style:name="P25" style:parent-style-name="Bezodstępów" style:family="paragraph">
      <style:text-properties style:font-name="Calibri" style:font-name-complex="Calibri" fo:language="en" fo:country="US"/>
    </style:style>
    <style:style style:name="P26" style:parent-style-name="Normalny" style:family="paragraph">
      <style:paragraph-properties fo:text-align="justify" fo:line-height="115%"/>
      <style:text-properties style:font-name="Calibri" style:font-name-asian="Times New Roman" style:font-name-complex="Calibri" style:font-weight-complex="bold" fo:font-size="11pt" style:font-size-asian="11pt" style:font-size-complex="11pt"/>
    </style:style>
    <style:style style:name="P27" style:parent-style-name="Normalny" style:family="paragraph">
      <style:paragraph-properties fo:text-align="justify" fo:line-height="115%"/>
      <style:text-properties style:font-name="Calibri" style:font-name-asian="Times New Roman" style:font-name-complex="Calibri" style:font-weight-complex="bold" fo:font-size="11pt" style:font-size-asian="11pt" style:font-size-complex="11pt"/>
    </style:style>
    <style:style style:name="P28" style:parent-style-name="Bezodstępów" style:family="paragraph">
      <style:text-properties style:font-name="Calibri" style:font-name-complex="Calibri" fo:color="#666666" fo:font-size="9pt" style:font-size-asian="9pt" style:font-size-complex="9pt"/>
    </style:style>
    <style:style style:name="P29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30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31" style:parent-style-name="Bezodstępów" style:list-style-name="WW8Num3" style:family="paragraph">
      <style:paragraph-properties fo:text-align="justify" fo:margin-left="0.1972in" fo:text-indent="-0.1972in">
        <style:tab-stops/>
      </style:paragraph-properties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5" style:parent-style-name="Bezodstępów" style:list-style-name="WW8Num3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6" style:parent-style-name="Bezodstępów" style:list-style-name="WW8Num3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7" style:parent-style-name="Bezodstępów" style:list-style-name="WW8Num3" style:family="paragraph">
      <style:paragraph-properties fo:text-align="justify" fo:margin-left="0.1972in" fo:text-indent="-0.1972in">
        <style:tab-stops/>
      </style:paragraph-properties>
    </style:style>
    <style:style style:name="T38" style:parent-style-name="Domyślnaczcionkaakapitu" style:family="text">
      <style:text-properties style:font-name="Calibri" style:font-name-complex="Calibri"/>
    </style:style>
    <style:style style:name="T39" style:parent-style-name="Domyślnaczcionkaakapitu" style:family="text">
      <style:text-properties style:font-name="Calibri" style:font-name-complex="Calibri"/>
    </style:style>
    <style:style style:name="P40" style:parent-style-name="Bezodstępów" style:list-style-name="WW8Num3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1" style:parent-style-name="Bezodstępów" style:list-style-name="WW8Num3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2" style:parent-style-name="Bezodstępów" style:family="paragraph">
      <style:text-properties style:font-name="Calibri" style:font-name-complex="Calibri"/>
    </style:style>
    <style:style style:name="P43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44" style:parent-style-name="Bezodstępów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5" style:parent-style-name="Normalny" style:list-style-name="LFO9" style:family="paragraph">
      <style:paragraph-properties fo:text-align="justify" style:vertical-align="auto" fo:margin-left="0.4958in" fo:text-indent="-0.2479in">
        <style:tab-stops>
          <style:tab-stop style:type="left" style:position="-0.4958in"/>
          <style:tab-stop style:type="left" style:position="-0.22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6" style:parent-style-name="Normalny" style:list-style-name="LFO9" style:family="paragraph">
      <style:paragraph-properties fo:text-align="justify" style:vertical-align="auto" fo:margin-left="0.4958in" fo:text-indent="-0.2479in">
        <style:tab-stops>
          <style:tab-stop style:type="left" style:position="-0.4958in"/>
          <style:tab-stop style:type="left" style:position="-0.224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7" style:parent-style-name="Normalny" style:list-style-name="LFO9" style:family="paragraph">
      <style:paragraph-properties fo:text-align="justify" style:vertical-align="auto" fo:margin-left="0.4958in" fo:text-indent="-0.2479in">
        <style:tab-stops>
          <style:tab-stop style:type="left" style:position="-0.4958in"/>
          <style:tab-stop style:type="left" style:position="-0.224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T49" style:parent-style-name="Domyślnaczcionkaakapitu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50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P51" style:parent-style-name="Bezodstępów" style:family="paragraph">
      <style:text-properties style:font-name="Calibri" style:font-name-complex="Calibri" fo:font-weight="bold" style:font-weight-asian="bold" style:font-weight-complex="bold" style:font-size-complex="12pt"/>
    </style:style>
    <style:style style:name="P52" style:parent-style-name="Bezodstępów" style:list-style-name="WW8Num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3" style:parent-style-name="Bezodstępów" style:list-style-name="WW8Num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Bezodstępów" style:list-style-name="WW8Num4" style:family="paragraph">
      <style:paragraph-properties fo:text-align="justify" fo:margin-left="0.1972in" fo:text-indent="-0.1972in">
        <style:tab-stops/>
      </style:paragraph-properties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T57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T5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9" style:parent-style-name="Bezodstępów" style:list-style-name="WW8Num4" style:family="paragraph">
      <style:paragraph-properties fo:text-align="justify" fo:margin-left="0.1972in" fo:text-indent="-0.1972in">
        <style:tab-stops/>
      </style:paragraph-properties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1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62" style:parent-style-name="Bezodstępów" style:family="paragraph">
      <style:paragraph-properties fo:text-align="justify"/>
    </style:style>
    <style:style style:name="T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7" style:parent-style-name="Bezodstępów" style:list-style-name="LFO11" style:family="paragraph">
      <style:paragraph-properties fo:text-align="justify"/>
    </style:style>
    <style:style style:name="T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T70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P71" style:parent-style-name="Bezodstępów" style:list-style-name="LFO11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2" style:parent-style-name="Bezodstępów" style:list-style-name="LFO12" style:family="paragraph">
      <style:text-properties style:font-name="Calibri" style:font-name-complex="Calibri" fo:font-size="11pt" style:font-size-asian="11pt" style:font-size-complex="11pt"/>
    </style:style>
    <style:style style:name="P73" style:parent-style-name="Bezodstępów" style:list-style-name="LFO12" style:family="paragraph">
      <style:text-properties style:font-name="Calibri" style:font-name-complex="Calibri" fo:font-size="11pt" style:font-size-asian="11pt" style:font-size-complex="11pt"/>
    </style:style>
    <style:style style:name="P74" style:parent-style-name="Bezodstępów" style:list-style-name="LFO12" style:family="paragraph">
      <style:text-properties style:font-name="Calibri" style:font-name-complex="Calibri" fo:font-size="11pt" style:font-size-asian="11pt" style:font-size-complex="11pt"/>
    </style:style>
    <style:style style:name="P75" style:parent-style-name="Bezodstępów" style:list-style-name="LFO12" style:family="paragraph">
      <style:text-properties style:font-name="Calibri" style:font-name-complex="Calibri" fo:font-size="11pt" style:font-size-asian="11pt" style:font-size-complex="11pt"/>
    </style:style>
    <style:style style:name="P76" style:parent-style-name="Bezodstępów" style:list-style-name="LFO12" style:family="paragraph">
      <style:text-properties style:font-name="Calibri" style:font-name-complex="Calibri" fo:font-size="11pt" style:font-size-asian="11pt" style:font-size-complex="11pt"/>
    </style:style>
    <style:style style:name="P77" style:parent-style-name="Bezodstępów" style:list-style-name="LFO12" style:family="paragraph">
      <style:text-properties style:font-name="Calibri" style:font-name-complex="Calibri" fo:font-size="11pt" style:font-size-asian="11pt" style:font-size-complex="11pt"/>
    </style:style>
    <style:style style:name="P78" style:parent-style-name="Bezodstępów" style:list-style-name="LFO12" style:family="paragraph">
      <style:text-properties style:font-name="Calibri" style:font-name-complex="Calibri" fo:font-size="11pt" style:font-size-asian="11pt" style:font-size-complex="11pt"/>
    </style:style>
    <style:style style:name="P79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80" style:parent-style-name="Bezodstępów" style:list-style-name="LFO13" style:family="paragraph">
      <style:text-properties style:font-name="Calibri" style:font-name-complex="Calibri" fo:font-size="11pt" style:font-size-asian="11pt" style:font-size-complex="11pt"/>
    </style:style>
    <style:style style:name="P81" style:parent-style-name="Bezodstępów" style:list-style-name="LFO13" style:family="paragraph">
      <style:text-properties style:font-name="Calibri" style:font-name-complex="Calibri" fo:font-size="11pt" style:font-size-asian="11pt" style:font-size-complex="11pt"/>
    </style:style>
    <style:style style:name="P82" style:parent-style-name="Bezodstępów" style:list-style-name="LFO13" style:family="paragraph">
      <style:text-properties style:font-name="Calibri" style:font-name-complex="Calibri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complex="Calibri" fo:font-weight="bold" style:font-weight-asian="bold"/>
    </style:style>
    <style:style style:name="T8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85" style:parent-style-name="Bezodstępów" style:list-style-name="WW8Num2" style:family="paragraph">
      <style:paragraph-properties fo:text-align="justify"/>
    </style:style>
    <style:style style:name="T8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9" style:parent-style-name="Bezodstępów" style:list-style-name="WW8Num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0" style:parent-style-name="Bezodstępów" style:list-style-name="WW8Num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1" style:parent-style-name="Bezodstępów" style:list-style-name="WW8Num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2" style:parent-style-name="Bezodstępów" style:list-style-name="WW8Num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3" style:parent-style-name="Bezodstępów" style:list-style-name="WW8Num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Calibri" fo:font-weight="bold" style:font-weight-asian="bold"/>
    </style:style>
    <style:style style:name="T9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96" style:parent-style-name="Bezodstępów" style:list-style-name="LFO15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7" style:parent-style-name="Bezodstępów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8" style:parent-style-name="Bezodstępów" style:family="paragraph">
      <style:paragraph-properties fo:text-align="justify"/>
    </style:style>
    <style:style style:name="T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1" style:parent-style-name="gi" style:family="text">
      <style:text-properties style:font-name="Calibri" style:font-name-complex="Calibri" fo:font-weight="bold" style:font-weight-asian="bold" fo:color="#0070C0" fo:font-size="11pt" style:font-size-asian="11pt" style:font-size-complex="11pt"/>
    </style:style>
    <style:style style:name="T102" style:parent-style-name="Domyślnaczcionkaakapitu" style:family="text"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3" style:parent-style-name="Domyślnaczcionkaakapitu" style:family="text"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4" style:parent-style-name="Domyślnaczcionkaakapitu" style:family="text"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5" style:parent-style-name="Domyślnaczcionkaakapitu" style:family="text">
      <style:text-properties style:font-name="Calibri" style:font-name-complex="Calibri" style:font-size-complex="12pt" style:text-underline-type="single" style:text-underline-style="solid" style:text-underline-width="auto" style:text-underline-mode="continuous"/>
    </style:style>
    <style:style style:name="P106" style:parent-style-name="Bezodstępów" style:list-style-name="LFO15" style:family="paragraph">
      <style:paragraph-properties fo:text-align="justify" fo:margin-left="0.1972in" fo:text-indent="-0.1972in">
        <style:tab-stops/>
      </style:paragraph-properties>
    </style:style>
    <style:style style:name="T107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T108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P109" style:parent-style-name="Bezodstępów" style:list-style-name="LFO15" style:family="paragraph">
      <style:paragraph-properties fo:margin-left="0.1972in" fo:text-indent="-0.1972in">
        <style:tab-stops/>
      </style:paragraph-properties>
    </style:style>
    <style:style style:name="T110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T111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background-color="#FFFFFF"/>
    </style:style>
    <style:style style:name="T112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background-color="#FFFFFF"/>
    </style:style>
    <style:style style:name="T113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P114" style:parent-style-name="Bezodstępów" style:list-style-name="LFO15" style:family="paragraph">
      <style:paragraph-properties fo:text-align="justify" fo:margin-left="0.1972in" fo:text-indent="-0.1972in">
        <style:tab-stops/>
      </style:paragraph-properties>
    </style:style>
    <style:style style:name="T1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9" style:parent-style-name="Bezodstępów" style:family="paragraph">
      <style:text-properties style:font-name="Calibri" style:font-name-complex="Calibri" fo:font-weight="bold" style:font-weight-asian="bold"/>
    </style:style>
    <style:style style:name="P120" style:parent-style-name="Bezodstępów" style:family="paragraph">
      <style:paragraph-properties fo:text-align="justify"/>
    </style:style>
    <style:style style:name="T1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2" style:parent-style-name="Internetlink" style:family="text">
      <style:text-properties style:font-name="Calibri" style:font-name-complex="Calibri" fo:font-size="11pt" style:font-size-asian="11pt" style:font-size-complex="11pt"/>
    </style:style>
    <style:style style:name="P123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P124" style:parent-style-name="Bezodstępów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5" style:parent-style-name="Normalny" style:family="paragraph">
      <style:paragraph-properties fo:text-align="justify" fo:line-height="115%">
        <style:tab-stops>
          <style:tab-stop style:type="left" style:position="0.1972in"/>
        </style:tab-stops>
      </style:paragraph-properties>
    </style:style>
    <style:style style:name="T12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9" style:parent-style-name="Normalny" style:list-style-name="LFO17" style:family="paragraph">
      <style:paragraph-properties fo:widows="2" fo:orphans="2" fo:text-align="justify" style:vertical-align="auto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0" style:parent-style-name="Normalny" style:list-style-name="LFO16" style:family="paragraph">
      <style:paragraph-properties fo:widows="2" fo:orphans="2" fo:text-align="justify" style:vertical-align="auto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1" style:parent-style-name="Normalny" style:list-style-name="LFO16" style:family="paragraph">
      <style:paragraph-properties fo:widows="2" fo:orphans="2" fo:text-align="justify" style:vertical-align="auto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2" style:parent-style-name="Bezodstępów" style:family="paragraph">
      <style:paragraph-properties fo:text-align="justify"/>
      <style:text-properties style:font-name="Calibri" style:font-name-complex="Calibri"/>
    </style:style>
    <style:style style:name="P133" style:parent-style-name="Bezodstępów" style:family="paragraph">
      <style:paragraph-properties fo:text-align="justify"/>
      <style:text-properties style:font-name="Calibri" style:font-name-complex="Calibri"/>
    </style:style>
    <style:style style:name="P134" style:parent-style-name="Normalny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/>
    </style:style>
    <style:style style:name="P135" style:parent-style-name="Normalny" style:family="paragraph">
      <style:paragraph-properties fo:text-align="justify"/>
    </style:style>
    <style:style style:name="T13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37" style:parent-style-name="Hiperłącze" style:family="text">
      <style:text-properties style:font-name="Calibri" style:font-name-complex="Calibri" style:use-window-font-color="true" fo:font-size="11pt" style:font-size-asian="11pt" style:font-size-complex="11pt" style:text-underline-type="none"/>
    </style:style>
    <style:style style:name="T13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3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40" style:parent-style-name="gi" style:family="text">
      <style:text-properties style:font-name="Calibri" style:font-name-complex="Calibri" fo:font-size="11pt" style:font-size-asian="11pt" style:font-size-complex="11pt"/>
    </style:style>
    <style:style style:name="P141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142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143" style:parent-style-name="Standarduser" style:family="paragraph">
      <style:text-properties style:font-name="Calibri" style:font-name-complex="Calibri"/>
    </style:style>
    <style:style style:name="P144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145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146" style:parent-style-name="Standarduser" style:list-style-name="WW8Num7" style:family="paragraph">
      <style:text-properties style:font-name="Calibri" style:font-name-complex="Calibri" fo:font-size="11pt" style:font-size-asian="11pt" style:font-size-complex="11pt"/>
    </style:style>
    <style:style style:name="P147" style:parent-style-name="Standarduser" style:list-style-name="WW8Num7" style:family="paragraph">
      <style:text-properties style:font-name="Calibri" style:font-name-complex="Calibri" fo:font-size="11pt" style:font-size-asian="11pt" style:font-size-complex="11pt"/>
    </style:style>
    <style:style style:name="P148" style:parent-style-name="Standarduser" style:list-style-name="WW8Num7" style:family="paragraph">
      <style:text-properties style:font-name="Calibri" style:font-name-complex="Calibri" fo:font-size="11pt" style:font-size-asian="11pt" style:font-size-complex="11pt"/>
    </style:style>
    <style:style style:name="P149" style:parent-style-name="Standarduser" style:family="paragraph">
      <style:text-properties style:font-name="Calibri" style:font-name-complex="Calibri"/>
    </style:style>
    <style:style style:name="P150" style:parent-style-name="Standarduser" style:family="paragraph">
      <style:text-properties style:font-name="Calibri" style:font-name-complex="Calibri"/>
    </style:style>
    <style:style style:name="P151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52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53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54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55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56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57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58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59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60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61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62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63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64" style:parent-style-name="Standarduser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65" style:parent-style-name="Standarduser" style:family="paragraph">
      <style:paragraph-properties fo:text-align="end" fo:margin-bottom="0.0833in" fo:line-height="115%"/>
      <style:text-properties style:font-name="Calibri" style:font-name-complex="Calibri" fo:font-size="11pt" style:font-size-asian="11pt" style:font-size-complex="11pt"/>
    </style:style>
    <style:style style:name="P166" style:parent-style-name="Standarduser" style:family="paragraph">
      <style:paragraph-properties fo:text-align="end" fo:margin-bottom="0.0833in" fo:line-height="115%"/>
      <style:text-properties style:font-name="Calibri" style:font-name-complex="Calibri" fo:font-size="10pt" style:font-size-asian="10pt" style:font-size-complex="10pt"/>
    </style:style>
    <style:style style:name="P167" style:parent-style-name="Standarduser" style:family="paragraph">
      <style:paragraph-properties fo:text-align="center" fo:margin-left="2.95in" fo:text-indent="0.4916in">
        <style:tab-stops/>
      </style:paragraph-properties>
    </style:style>
    <style:style style:name="T168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69" style:parent-style-name="Standarduser" style:family="paragraph">
      <style:paragraph-properties fo:margin-bottom="0.0833in" fo:line-height="115%"/>
      <style:text-properties style:font-name="Calibri" style:font-name-complex="Calibri"/>
    </style:style>
    <style:style style:name="P170" style:parent-style-name="Standarduser" style:family="paragraph">
      <style:paragraph-properties fo:margin-bottom="0.0833in" fo:line-height="115%"/>
      <style:text-properties style:font-name="Calibri" style:font-name-complex="Calibri"/>
    </style:style>
    <style:style style:name="P171" style:parent-style-name="Standarduser" style:family="paragraph">
      <style:paragraph-properties fo:margin-bottom="0.0833in"/>
      <style:text-properties style:font-name="Calibri" style:font-name-complex="Calibri"/>
    </style:style>
    <style:style style:name="P172" style:parent-style-name="Standarduser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73" style:parent-style-name="Standarduser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74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75" style:parent-style-name="Standarduser" style:family="paragraph">
      <style:text-properties style:font-name="Calibri" style:font-name-complex="Calibri"/>
    </style:style>
    <style:style style:name="P176" style:parent-style-name="Akapitzlistą" style:list-style-name="WW8Num8" style:family="paragraph">
      <style:paragraph-properties fo:margin-bottom="0in" fo:margin-left="0.1972in" fo:text-indent="-0.2958in">
        <style:tab-stops>
          <style:tab-stop style:type="left" style:position="0.4472in"/>
          <style:tab-stop style:type="left" style:position="0.7881in"/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177" style:parent-style-name="Akapitzlistą" style:list-style-name="WW8Num8" style:family="paragraph">
      <style:paragraph-properties fo:margin-bottom="0in" fo:margin-left="0.1972in" fo:text-indent="-0.2958in">
        <style:tab-stops>
          <style:tab-stop style:type="left" style:position="0.3944in"/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178" style:parent-style-name="Akapitzlistą" style:list-style-name="WW8Num8" style:family="paragraph">
      <style:paragraph-properties fo:margin-bottom="0in" fo:margin-left="0.1972in" fo:text-indent="-0.2958in">
        <style:tab-stops>
          <style:tab-stop style:type="left" style:position="0.3944in"/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179" style:parent-style-name="Akapitzlistą" style:list-style-name="WW8Num8" style:family="paragraph">
      <style:paragraph-properties fo:margin-bottom="0in" fo:margin-left="0.1972in" fo:text-indent="-0.2958in">
        <style:tab-stops>
          <style:tab-stop style:type="left" style:position="0.3944in"/>
          <style:tab-stop style:type="left" style:position="0.9847in"/>
        </style:tab-stops>
      </style:paragraph-properties>
    </style:style>
    <style:style style:name="T180" style:parent-style-name="Domyślnaczcionkaakapitu" style:family="text">
      <style:text-properties style:font-name="Calibri" style:font-name-complex="Calibri" style:font-style-complex="italic" fo:font-size="11pt" style:font-size-asian="11pt" style:font-size-complex="11pt" fo:background-color="#FFFFFF"/>
    </style:style>
    <style:style style:name="T181" style:parent-style-name="Domyślnaczcionkaakapitu" style:family="text">
      <style:text-properties style:font-name="Calibri" style:font-name-complex="Calibri" style:font-style-complex="italic" fo:font-size="11pt" style:font-size-asian="11pt" style:font-size-complex="11pt" fo:background-color="#FFFFFF"/>
    </style:style>
    <style:style style:name="T182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P183" style:parent-style-name="Akapitzlistą" style:list-style-name="WW8Num8" style:family="paragraph">
      <style:paragraph-properties fo:margin-bottom="0in" fo:margin-left="0.1972in" fo:text-indent="-0.2958in">
        <style:tab-stops>
          <style:tab-stop style:type="left" style:position="0.3944in"/>
          <style:tab-stop style:type="left" style:position="0.9847in"/>
        </style:tab-stops>
      </style:paragraph-properties>
    </style:style>
    <style:style style:name="T184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T1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7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P188" style:parent-style-name="Akapitzlistą" style:family="paragraph">
      <style:paragraph-properties fo:margin-bottom="0in" fo:margin-left="1.1812in">
        <style:tab-stops/>
      </style:paragraph-properties>
      <style:text-properties style:font-name="Calibri" style:font-name-complex="Calibri" style:font-size-complex="12pt" fo:language="pl" fo:country="PL"/>
    </style:style>
    <style:style style:name="P189" style:parent-style-name="Akapitzlistą" style:family="paragraph">
      <style:paragraph-properties fo:margin-bottom="0in" fo:margin-left="0in">
        <style:tab-stops>
          <style:tab-stop style:type="left" style:position="0.6895in"/>
        </style:tab-stops>
      </style:paragraph-properties>
      <style:text-properties style:font-name="Calibri" style:font-name-complex="Calibri" style:font-size-complex="12pt"/>
    </style:style>
    <style:style style:name="P190" style:parent-style-name="Standarduser" style:family="paragraph">
      <style:paragraph-properties fo:text-align="end" fo:margin-left="2.4583in" fo:text-indent="0.4916in">
        <style:tab-stops/>
      </style:paragraph-properties>
      <style:text-properties style:font-name="Calibri" style:font-name-complex="Calibri"/>
    </style:style>
    <style:style style:name="P191" style:parent-style-name="Standarduser" style:family="paragraph">
      <style:paragraph-properties fo:text-align="end" fo:margin-left="2.4583in" fo:text-indent="0.4916in">
        <style:tab-stops/>
      </style:paragraph-properties>
      <style:text-properties style:font-name="Calibri" style:font-name-complex="Calibri"/>
    </style:style>
    <style:style style:name="P192" style:parent-style-name="Standarduser" style:family="paragraph">
      <style:paragraph-properties fo:text-align="end" fo:margin-left="2.949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93" style:parent-style-name="Standarduser" style:family="paragraph">
      <style:paragraph-properties fo:text-align="end" fo:margin-left="2.949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94" style:parent-style-name="Standarduser" style:family="paragraph">
      <style:paragraph-properties fo:text-align="end" fo:margin-left="2.9493in">
        <style:tab-stops/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95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96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97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98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99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00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01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02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03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04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05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06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07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08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09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10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11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12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13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14" style:parent-style-name="Standarduser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5" style:parent-style-name="Standarduser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6" style:parent-style-name="Standarduser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7" style:parent-style-name="Standarduser" style:family="paragraph">
      <style:text-properties style:font-name="Calibri" style:font-name-complex="Calibri" style:font-weight-complex="bold"/>
    </style:style>
    <style:style style:name="P218" style:parent-style-name="Standarduser" style:family="paragraph">
      <style:text-properties style:font-name="Calibri" style:font-name-complex="Calibri" style:font-weight-complex="bold"/>
    </style:style>
    <style:style style:name="P219" style:parent-style-name="Standarduser" style:family="paragraph">
      <style:text-properties style:font-name="Calibri" style:font-name-complex="Calibri" style:font-weight-complex="bold"/>
    </style:style>
    <style:style style:name="P220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21" style:parent-style-name="Standarduser" style:list-style-name="LFO20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2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223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224" style:parent-style-name="Standarduser" style:list-style-name="LFO21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5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226" style:parent-style-name="Standarduser" style:list-style-name="LFO22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7" style:parent-style-name="Standarduser" style:list-style-name="LFO22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8" style:parent-style-name="Standarduser" style:list-style-name="LFO22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9" style:parent-style-name="Standarduser" style:list-style-name="LFO22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30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231" style:parent-style-name="Standarduser" style:family="paragraph">
      <style:paragraph-properties fo:text-align="justify"/>
    </style:style>
    <style:style style:name="T2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4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T23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36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237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T23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39" style:parent-style-name="Standarduser" style:family="paragraph">
      <style:text-properties style:font-name="Calibri" style:font-name-complex="Calibri"/>
    </style:style>
    <style:style style:name="P24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41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42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43" style:parent-style-name="Standarduser" style:family="paragraph">
      <style:text-properties style:font-name="Calibri" style:font-name-complex="Calibri"/>
    </style:style>
    <style:style style:name="P244" style:parent-style-name="Standarduser" style:list-style-name="LFO23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5" style:parent-style-name="Standarduser" style:list-style-name="LFO23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6" style:parent-style-name="Standarduser" style:list-style-name="LFO23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7" style:parent-style-name="Standarduser" style:list-style-name="LFO23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249" style:family="table-column">
      <style:table-column-properties style:column-width="3.2937in"/>
    </style:style>
    <style:style style:name="TableColumn250" style:family="table-column">
      <style:table-column-properties style:column-width="1.1687in"/>
    </style:style>
    <style:style style:name="TableColumn251" style:family="table-column">
      <style:table-column-properties style:column-width="2.2236in"/>
    </style:style>
    <style:style style:name="Table248" style:family="table">
      <style:table-properties style:width="6.6861in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Bezodstępów" style:family="paragraph">
      <style:paragraph-properties fo:text-align="justify"/>
    </style:style>
    <style:style style:name="T25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56" style:parent-style-name="Domyślnaczcionkaakapitu" style:family="text">
      <style:text-properties style:font-name="Calibri" style:font-name-complex="Calibri" fo:font-size="9pt" style:font-size-asian="9pt" style:font-size-complex="9pt" fo:background-color="#FFFFFF"/>
    </style:style>
    <style:style style:name="T257" style:parent-style-name="Domyślnaczcionkaakapitu" style:family="text">
      <style:text-properties style:font-name="Calibri" style:font-name-complex="Calibri" fo:font-size="9pt" style:font-size-asian="9pt" style:font-size-complex="9pt" fo:background-color="#FFFFFF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user" style:family="paragraph">
      <style:paragraph-properties fo:text-align="justify"/>
    </style:style>
    <style:style style:name="T260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Bezodstępów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265" style:parent-style-name="Bezodstępów" style:list-style-name="LFO24" style:family="paragraph">
      <style:text-properties style:font-name="Calibri" style:font-name-complex="Calibri" fo:font-size="9pt" style:font-size-asian="9pt" style:font-size-complex="9pt"/>
    </style:style>
    <style:style style:name="P266" style:parent-style-name="Bezodstępów" style:list-style-name="LFO24" style:family="paragraph">
      <style:text-properties style:font-name="Calibri" style:font-name-complex="Calibri" fo:font-size="9pt" style:font-size-asian="9pt" style:font-size-complex="9pt"/>
    </style:style>
    <style:style style:name="P267" style:parent-style-name="Bezodstępów" style:list-style-name="LFO24" style:family="paragraph">
      <style:text-properties style:font-name="Calibri" style:font-name-complex="Calibri" fo:font-size="9pt" style:font-size-asian="9pt" style:font-size-complex="9pt"/>
    </style:style>
    <style:style style:name="P268" style:parent-style-name="Bezodstępów" style:list-style-name="LFO24" style:family="paragraph">
      <style:text-properties style:font-name="Calibri" style:font-name-complex="Calibri" fo:font-size="9pt" style:font-size-asian="9pt" style:font-size-complex="9pt"/>
    </style:style>
    <style:style style:name="P269" style:parent-style-name="Bezodstępów" style:list-style-name="LFO24" style:family="paragraph">
      <style:text-properties style:font-name="Calibri" style:font-name-complex="Calibri" fo:font-size="9pt" style:font-size-asian="9pt" style:font-size-complex="9pt"/>
    </style:style>
    <style:style style:name="P270" style:parent-style-name="Bezodstępów" style:list-style-name="LFO24" style:family="paragraph">
      <style:text-properties style:font-name="Calibri" style:font-name-complex="Calibri" fo:font-size="9pt" style:font-size-asian="9pt" style:font-size-complex="9pt"/>
    </style:style>
    <style:style style:name="P271" style:parent-style-name="Bezodstępów" style:list-style-name="LFO24" style:family="paragraph"/>
    <style:style style:name="T27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user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user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P277" style:parent-style-name="Standarduser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278" style:parent-style-name="Standarduser" style:family="paragraph">
      <style:text-properties style:font-name="Calibri" style:font-name-complex="Calibri"/>
    </style:style>
    <style:style style:name="P279" style:parent-style-name="Standarduser" style:family="paragraph">
      <style:text-properties style:font-name="Calibri" style:font-name-complex="Calibri" fo:font-size="10pt" style:font-size-asian="10pt" style:font-size-complex="10pt"/>
    </style:style>
    <style:style style:name="P280" style:parent-style-name="Standarduser" style:family="paragraph">
      <style:paragraph-properties fo:text-align="end" fo:margin-left="0.0986in" fo:text-indent="-0.0986in">
        <style:tab-stops/>
      </style:paragraph-properties>
    </style:style>
    <style:style style:name="T28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8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283" style:parent-style-name="Standarduser" style:family="paragraph">
      <style:paragraph-properties fo:text-align="end" fo:margin-left="2.9493in">
        <style:tab-stops/>
      </style:paragraph-properties>
    </style:style>
    <style:style style:name="T284" style:parent-style-name="Domyślnaczcionkaakapitu" style:family="text">
      <style:text-properties style:font-name="Calibri" style:font-name-complex="Calibri" fo:font-size="9pt" style:font-size-asian="9pt" style:font-size-complex="9pt"/>
    </style:style>
  </office:automatic-styles>
  <office:body>
    <office:text text:use-soft-page-breaks="true">
      <text:p text:style-name="P1"/>
      <text:p text:style-name="P2"><text:span text:style-name="T3"><text:s text:c="10"/></text:span><text:span text:style-name="T4">Sulechów, dnia<text:s/></text:span><text:span text:style-name="T5">12 grudnia</text:span><text:span text:style-name="T6"><text:s/>2022</text:span><text:span text:style-name="T7"><text:s/>r.</text:span></text:p>
      <text:p text:style-name="Cytat"><text:span text:style-name="T8">Znak sprawy:<text:s/></text:span><text:span text:style-name="T9">PS.SP.252.5.2022</text:span></text:p>
      <text:p text:style-name="P10"/>
      <text:p text:style-name="P11"><text:span text:style-name="T12">ZAPYTANIE <text:s/>OFERTOWE –<text:s/></text:span><text:span text:style-name="T13">zajęcia z logopedą</text:span></text:p>
      <text:p text:style-name="P14"/>
      <text:p text:style-name="P15"><text:span text:style-name="T16">Ośrodek Pomocy Społecznej 66-100 Sulechów ul. Jana Pawła II 52<text:s/></text:span><text:span text:style-name="T17">zaprasza do składania ofert na świadczenie specjalistycznych usług opiekuńczych dla osób z zaburzeniami psychicznymi w roku 2023.</text:span></text:p>
      <text:p text:style-name="P18">I Zamawiający:</text:p>
      <text:p text:style-name="P19">Ośrodek Pomocy Społecznej</text:p>
      <text:p text:style-name="Bezodstępów"><text:span text:style-name="T20">ul. Jana Pawła II 52,<text:s/></text:span><text:span text:style-name="T21">66-100 Sulechów</text:span></text:p>
      <text:p text:style-name="P22">tel./fax 684782247/ 684782245</text:p>
      <text:p text:style-name="Bezodstępów"><text:span text:style-name="T23">e-mail<text:s/></text:span><text:a xlink:href="mailto:ops.sulechow@vp.pl" office:target-frame-name="_top" xlink:show="replace"><text:span text:style-name="T24">ops.sulechow@vp.pl</text:span></text:a></text:p>
      <text:p text:style-name="P25"/>
      <text:p text:style-name="P26">Postępowanie prowadzone jest poza ustawą z dnia 11 września 2019 r. Prawo zamówień publicznych (Dz.U. z 2022 poz. 1710 z późn. zm).</text:p>
      <text:p text:style-name="P27">Postępowanie prowadzone jest na podstawie Zarządzenia nr 0112.1.2021 z dnia 25 stycznia 2021 r. w sprawie: ustalenia procedur udzielania zamówień publicznych.</text:p>
      <text:p text:style-name="P28"/>
      <text:p text:style-name="P29">II Przedmiot zamówienia:</text:p>
      <text:p text:style-name="P30"/>
      <text:list text:style-name="WW8Num3" text:continue-numbering="true">
        <text:list-item>
          <text:p text:style-name="P31"><text:span text:style-name="T32">Zakup specjalistycznych usług opiekuńczych dla osób, w tym dzieci i młodzieży z zaburzeniami psychicznymi, niepełnosprawnością<text:s/></text:span><text:span text:style-name="T33">intelektualną, upośledzonych umysłowo z terenu gminy Sulechów w formie:<text:s/></text:span><text:span text:style-name="T34">zajęcia z logopedą w liczbie ok. 222 h.</text:span></text:p>
        </text:list-item>
        <text:list-item>
          <text:p text:style-name="P35">Zamawiający nie dopuszcza składania ofert częściowych.</text:p>
        </text:list-item>
        <text:list-item>
          <text:p text:style-name="P36">Usługi mogą być świadczone w dowolnych dniach tygodnia, w godzinach ustalonych wspólnie<text:s/>przez specjalistę (Wykonawcę usług) z rodzicem dziecka.</text:p>
        </text:list-item>
        <text:list-item>
          <text:p text:style-name="P37"><text:span text:style-name="T38">Miejscem wykonania usługi będzie miejsce zamieszkania dziecka. W przypadku braku możliwości realizowania usług w miejscu zamieszkania dopuszcza się możliwość realizacji usług w warunkach do tego specj</text:span><text:span text:style-name="T39">alnie dostosowanych.</text:span></text:p>
        </text:list-item>
        <text:list-item>
          <text:p text:style-name="P40">Zamawiający nie ponosi żadnych kosztów związanych z dojazdami Wykonawcy ani ewentualnymi przejazdami podczas świadczenia wyżej wymienionych usług.<text:s/></text:p>
        </text:list-item>
        <text:list-item>
          <text:p text:style-name="P41">Do czasu świadczenia usług opiekuńczych wlicza się wyłącznie czas wykonywania usługi, nie wlicza się w szczególności kosztów dojazdu Wykonawcy do danej osoby, ani jego powrotu.</text:p>
        </text:list-item>
      </text:list>
      <text:p text:style-name="P42"/>
      <text:p text:style-name="P43">III Szczegółowy opis przedmiotu zamówienia:</text:p>
      <text:p text:style-name="P44">Szczegółowy zakres rzeczowy specjalistycznych usług opiekuńczych, o których mowa powyżej, polegać będzie na usprawnieniu<text:s/>zaburzonych funkcji organizmu według zalecenia lekarza specjalisty zgodnie z:</text:p>
      <text:list text:style-name="LFO9" text:continue-numbering="true">
        <text:list-item>
          <text:p text:style-name="P45">art. 18 ust. 1 pkt. 3, art. 50 ust. 1 i 2 oraz ust. 7 ustawy z dnia 12 marca 2004 r. o pomocy społecznej</text:p>
        </text:list-item>
        <text:list-item>
          <text:p text:style-name="P46">rozporządzenia Ministra Polityki Społecznej z dnia 22 września 2005 r. w<text:s/>sprawie specjalistycznych usług opiekuńczych</text:p>
        </text:list-item>
        <text:list-item>
          <text:p text:style-name="P47">zarządzenie Wojewody Lubuskiego z dnia 18 stycznia 2021r w sprawie ustalenia sposobu wykonania zadań z zakresu administracji rządowej realizowanych przez jednostki samorządu terytorialnego na rzecz osób z zaburzeniami psychicznymi w województwie lubuskim.</text:p>
        </text:list-item>
      </text:list>
      <text:p text:style-name="Bezodstępów"><text:span text:style-name="T48">IV<text:s/></text:span><text:span text:style-name="T49">Okres realizacji</text:span></text:p>
      <text:p text:style-name="P50">Planowany termin realizacji zamówienia 01.01.2023 r – 31.12.2023 r.</text:p>
      <text:p text:style-name="P51">V Warunki płatności:</text:p>
      <text:list text:style-name="WW8Num4">
        <text:list-item text:start-value="1">
          <text:p text:style-name="P52">Podstawą do opłacenia wykonanych usług będzie faktura/rachunek wystawiony przez Wykonawcę po zakończeniu każdego miesiąca świadczenia usługi z Kartą Pracy potwierdzającą wykonanie usługi w danym miesiącu (wypełnioną i podpisana przez Wykonawcę oraz odbiorcę usług – rodzica dziecka.</text:p>
        </text:list-item>
        <text:list-item>
          <text:p text:style-name="P53">Należność za wykonanie usługi obliczana będzie jako iloczyn stawki<text:s/>godzinowej i ilości godzin usług wykonanych w danym miesiącu.</text:p>
        </text:list-item>
        <text:list-item>
          <text:p text:style-name="P54"><text:span text:style-name="T55">Rzeczywista liczba godzin świadczenia usług uzależniona będzie od potrzeb Zamawiającego tj. od ilości złożonych wniosków na świadczenie specjalistycznych usług opiekuńczych w formie:<text:s/></text:span><text:span text:style-name="T56">zajęcia z l</text:span><text:span text:style-name="T57">ogopedą</text:span><text:span text:style-name="T58">.</text:span></text:p>
        </text:list-item>
        <text:list-item>
          <text:p text:style-name="P59"><text:span text:style-name="T60">Termin zapłaty za otrzymane rachunki/faktury – do 14 dni od daty wpływu rachunku/faktury.</text:span></text:p>
        </text:list-item>
      </text:list>
      <text:p text:style-name="P61">VI Wymagania wobec Wykonawcy:</text:p>
      <text:p text:style-name="P62"><text:span text:style-name="T63">Osoba świadcząca specjalistyczne usługi opiekuńcze musi spełniać wymagania określone</text:span><text:span text:style-name="T64"><text:s/></text:span><text:span text:style-name="T65">w §3 Rozporządzenia Ministra Polityki<text:s/></text:span><text:span text:style-name="T66">Społecznej z 22 września 2005 r. w sprawie specjalistycznych usług opiekuńczych w odniesieniu do niniejszego zamówienia:</text:span></text:p>
      <text:list text:style-name="LFO11" text:continue-numbering="true">
        <text:list-item>
          <text:p text:style-name="P67"><text:span text:style-name="T68">posiadać kwalifikacje do wykonywania zawodu odpowiednio do usług <text:s/>psychologa, pedagoga lub logopedy,</text:span><text:span text:style-name="T69"><text:s/>specjalisty w zakresie rehabilitac</text:span><text:span text:style-name="T70">ji medycznej, fizjoterapeuty, innego zawodu dającego wiedzę i umiejętności pozwalające świadczyć specjalistyczne usługi,</text:span></text:p>
        </text:list-item>
        <text:list-item>
          <text:p text:style-name="P71">posiadać, co najmniej półroczny staż w jednej z następujących jednostek:</text:p>
        </text:list-item>
      </text:list>
      <text:list text:style-name="LFO12" text:continue-numbering="true">
        <text:list-item>
          <text:p text:style-name="P72">szpitalu psychiatrycznym,</text:p>
        </text:list-item>
        <text:list-item>
          <text:p text:style-name="P73">jednostce organizacyjnej pomocy społecznej dla osób z zaburzeniami psychicznymi,</text:p>
        </text:list-item>
        <text:list-item>
          <text:p text:style-name="P74">placówce terapii lub placówce oświatowej, do której uczęszczają dzieci z zaburzeniami</text:p>
        </text:list-item>
        <text:list-item>
          <text:p text:style-name="P75">rozwoju lub upośledzeniem umysłowym,</text:p>
        </text:list-item>
        <text:list-item>
          <text:p text:style-name="P76">ośrodku terapeutyczno – edukacyjno – wychowawczym,</text:p>
        </text:list-item>
        <text:list-item>
          <text:p text:style-name="P77">zakładzie rehabilitacji,</text:p>
        </text:list-item>
        <text:list-item>
          <text:p text:style-name="P78">innej jednostce nie wymienionej, świadczącej specjalistyczne usługi opiekuńcze.</text:p>
        </text:list-item>
      </text:list>
      <text:p text:style-name="P79">VII Wykaz oświadczeń i dokumentów jakie mają dostarczyć Wykonawcy w celu potwierdzenia spełniania warunków udziału w postępowaniu:</text:p>
      <text:list text:style-name="LFO13" text:continue-numbering="true">
        <text:list-item>
          <text:p text:style-name="P80">oświadczenie o spełnianiu warunków udziału w postępowaniu,</text:p>
        </text:list-item>
        <text:list-item>
          <text:p text:style-name="P81">formularz oferty stanowiący załącznik niniejszego zapytania,</text:p>
        </text:list-item>
        <text:list-item>
          <text:p text:style-name="P82">dokumenty potwierdzające kwalifikacje oraz doświadczenie zawodowe specjalistów/instruktorów.</text:p>
        </text:list-item>
      </text:list>
      <text:p text:style-name="Bezodstępów"><text:span text:style-name="T83">VIII<text:s/></text:span><text:span text:style-name="T84">Oferta będzie oceniana według następujących kryteriów:</text:span></text:p>
      <text:list text:style-name="WW8Num2">
        <text:list-item text:start-value="1">
          <text:p text:style-name="P85"><text:span text:style-name="T86">Z</text:span><text:span text:style-name="T87">amawiający stosuje przy wyborze oferty<text:s/></text:span><text:span text:style-name="T88">kryterium ceny.</text:span></text:p>
        </text:list-item>
        <text:list-item>
          <text:p text:style-name="P89">Wykonawca musi spełniać warunki udziału, o których mowa w pkt VI zapytania ofertowego.</text:p>
        </text:list-item>
        <text:list-item>
          <text:p text:style-name="P90">W przypadku gdy oferta będzie zawierać braki formalne Zamawiający wezwie Wykonawcę do ich uzupełnienia.</text:p>
        </text:list-item>
        <text:list-item>
          <text:p text:style-name="P91">Zamawiający zawrze z wybranym przez siebie wykonawcą umowę cywilnoprawną na realizację zamówienia.</text:p>
        </text:list-item>
        <text:list-item>
          <text:p text:style-name="P92">Jeśli nie będzie można dokonać wyboru oferty najkorzystniejszej ze względu na to, że złożone zostały oferty o takiej samej cenie Zamawiający wezwie Wykonawców, którzy złożyli te oferty do negocjacji.</text:p>
        </text:list-item>
        <text:list-item>
          <text:p text:style-name="P93">Wykonawca wyłoniony zostanie po przeprowadzeniu negocjacji.</text:p>
        </text:list-item>
      </text:list>
      <text:p text:style-name="Bezodstępów"><text:span text:style-name="T94">IX<text:s/></text:span><text:span text:style-name="T95">Miejsce i termin złożenia oferty:</text:span></text:p>
      <text:list text:style-name="LFO15" text:continue-numbering="true">
        <text:list-item>
          <text:p text:style-name="P96">Ofertę na formularzu ofertowym należy złożyć: osobiście lub pocztą lub na adres mailowy :</text:p>
        </text:list-item>
      </text:list>
      <text:p text:style-name="P97">Ośrodek Pomocy Społecznej 66-100 Sulechów ul. Jana Pawła II 52,<text:s/></text:p>
      <text:p text:style-name="P98"><text:span text:style-name="T99">lub<text:s/></text:span><text:span text:style-name="T100">pocztą elektroniczną:<text:s/></text:span><text:span text:style-name="T101">zp.ops.sulechow@gmail.com</text:span></text:p>
      <text:p text:style-name="Bezodstępów"><text:span text:style-name="T102">do dnia<text:s/></text:span><text:span text:style-name="T103">21</text:span><text:span text:style-name="T104">.12.2022r</text:span><text:span text:style-name="T105">.do godziny 14:00</text:span></text:p>
      <text:list text:style-name="LFO15" text:continue-numbering="true">
        <text:list-item>
          <text:p text:style-name="P106"><text:span text:style-name="T107">Dokumenty aplikacyjne powinny być umieszczone w zamkniętej kopercie z dopiskiem „Zapytanie ofertowe na świadczenie specjalistycznych usług opiekuńczych”. Dokumenty, które<text:s/></text:span><text:span text:style-name="T108">wpłyną do OPS po wyżej określonym terminie, nie będą rozpatrywane.<text:s/></text:span></text:p>
        </text:list-item>
        <text:list-item>
          <text:p text:style-name="P109"><text:span text:style-name="T110">Wymagane dokumenty muszą być opatrzone klauzulą:<text:s/></text:span><text:span text:style-name="T111">„Wyrażam zgodę na przetwarzanie moich danych osobowych zawartych w ofercie pracy dla potrzeb niezbędnych dla realizacji procesu naboru zgod</text:span><text:span text:style-name="T112">nie z ustawą z dnia 29 sierpnia 1997r. o ochronie danych osobowych (Dz. U. Z 2019 r., poz. 1781 z późn. zm.)</text:span><text:span text:style-name="T113">” oraz własnoręcznie podpisane.</text:span></text:p>
        </text:list-item>
        <text:list-item>
          <text:p text:style-name="P114"><text:span text:style-name="T115">Zamawiający<text:s/></text:span><text:span text:style-name="T116">zastrzega sobie prawo do zamknięcia postępowania bez rozstrzygnięcia na każdym etapie postępowania bez p</text:span><text:span text:style-name="T117">odania przyczyny</text:span><text:span text:style-name="T118">.</text:span></text:p>
        </text:list-item>
      </text:list>
      <text:p text:style-name="P119">X INFORMACJE DOTYCZĄCE WYBORU NAJKORZYSTNIEJSZEJ OFERTY</text:p>
      <text:p text:style-name="P120"><text:span text:style-name="T121">O wyborze najkorzystniejszej oferty Zamawiający zawiadomi oferentów za pośrednictwem strony internetowej znajdującej się pod adresem: </text:span><text:a xlink:href="http://www.ops.bip.sulechow.pl/" office:target-frame-name="_top" xlink:show="replace"><text:span text:style-name="T122">www.ops.bip.sulechow.pl</text:span></text:a></text:p>
      <text:p text:style-name="P123"/>
      <text:soft-page-break/>
      <text:p text:style-name="P124">Niniejsze zapytanie ofertowe nie stanowi ofert w myśl art. 66 Kodeksu cywilnego, jak również ogłoszenia w rozumieniu ustawy Prawo zamówień publicznych i nie stanowi zobowiązania do zawarcia umowy, a Wykonawcy, których oferty nie zostaną wybrane nie mogą zgłaszać żadnych roszczeń z tytułu otrzymania niniejszego zapytania ofertowego oraz przygotowania i złożenia oferty na to zapytanie.</text:p>
      <text:p text:style-name="P125"><text:span text:style-name="T126">XI.</text:span><text:span text:style-name="T127"><text:s/>Zgodnie z art. 7 ustawy z dnia 13 kwietnia 2022 r. o szczególnych rozwiązaniach w zakresie prze</text:span><text:span text:style-name="T128">ciwdziałania wspieraniu agresji na Ukrainę oraz służących ochronie bezpieczeństwa narodowego (Dz. U. z 2022 r., poz. 835) z postępowania wyklucza się:</text:span></text:p>
      <text:list text:style-name="LFO16">
        <text:list-item text:start-value="1">
          <text:list>
            <text:list-item text:start-value="1">
              <text:p text:style-name="P129">Wykonawcę wymienionego w wykazach określonych w rozporządzeniu 765/2006 i rozporządzeniu 269/2014 albo wpisanego na listę na podstawie decyzji w sprawie wpisu na listę rozstrzygającej o zastosowaniu środka, o którym mowa w art. 1 pkt 3,</text:p>
            </text:list-item>
            <text:list-item>
              <text:p text:style-name="P130">Wykonawcę, którego beneficjentem rzeczywistym w rozumieniu ustawy z dnia 1 marca 2018 r. o przeciwdziałaniu praniu pieniędzy<text:s/>oraz finansowaniu terroryzmu (Dz. U. z 2022 r. poz. 593 i 655) jest osoba wymieniona w wykazach określonych w rozporządzeniu 765/2006 i rozporządzeniu 269/2014 albo wpisana na listę lub będąca takim beneficjentem rzeczywistym od dnia 24 lutego 2022 r., o<text:s/>ile została wpisana na listę na podstawie decyzji w sprawie wpisu na listę rozstrzygającej o zastosowaniu środka, o którym mowa w art. 1 pkt 3;</text:p>
            </text:list-item>
            <text:list-item>
              <text:p text:style-name="P131">Wykonawcę, którego jednostką dominującą w rozumieniu art. 3 ust 1 pkt 37 ustawy z dnia 29 września 1994 r. o rachunkowości (Dz. U. z 2021 r. poz. 217, 2105 i 2106) jest podmiot wymieniony w wykazach określonych w rozporządzeniu 765/2006 i rozporządzeniu 269/2014 albo wpisany na listę lub będący taką jednostka dominującą od dnia 24 lutego 2022 r., o ile został wpisany na listę na podstawie decyzji w sprawie wpisu na listę rozstrzygającej o zastosowaniu środka, o którym mowa w art. 1 pkt 3.<text:s/></text:p>
            </text:list-item>
          </text:list>
        </text:list-item>
      </text:list>
      <text:p text:style-name="P132"/>
      <text:p text:style-name="P133"/>
      <text:p text:style-name="P134">Wszelkich informacji udziela:</text:p>
      <text:p text:style-name="P135"><text:span text:style-name="T136">- sprawy merytoryczne – Anna Stachowiak w godzinach urzędowania,<text:s/></text:span><text:span text:style-name="T137">tel. 684782247</text:span></text:p>
      <text:p text:style-name="Normalny"><text:span text:style-name="T138">- sprawy dotycząc</text:span><text:span text:style-name="T139">e zamówień publicznych – Julita Szukała-Wachowska, <text:s/></text:span><text:span text:style-name="T140">zp.ops.sulechow@gmail.com</text:span></text:p>
      <text:p text:style-name="P141"/>
      <text:p text:style-name="P142"/>
      <text:p text:style-name="P143"/>
      <text:p text:style-name="P144">Załączniki:</text:p>
      <text:p text:style-name="P145"/>
      <text:list text:style-name="WW8Num7">
        <text:list-item text:start-value="1">
          <text:p text:style-name="P146">Formularz ofertowy</text:p>
        </text:list-item>
        <text:list-item>
          <text:p text:style-name="P147">Oświadczenie wykonawcy</text:p>
        </text:list-item>
        <text:list-item>
          <text:p text:style-name="P148">Klauzula informacyjna dotycząca przetwarzania danych osobowych.</text:p>
        </text:list-item>
      </text:list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soft-page-break/>
      <text:p text:style-name="P164">Załącznik nr 2</text:p>
      <text:p text:style-name="P165"/>
      <text:p text:style-name="P166">…………………………………………………. 2022<text:s/>r.</text:p>
      <text:p text:style-name="P167"><text:span text:style-name="T168">miejscowość, data</text:span></text:p>
      <text:p text:style-name="P169">Nazwa/imię i nazwisko:<text:s/><text:tab/>……………………………………………………………………………………………………</text:p>
      <text:p text:style-name="P170">Adres:<text:tab/><text:tab/><text:tab/><text:tab/>……………………………………………………………………………………………………</text:p>
      <text:p text:style-name="P171"/>
      <text:p text:style-name="P172">OŚWIADCZENIE WYKONAWCY</text:p>
      <text:p text:style-name="P173"/>
      <text:p text:style-name="P174">Ja, niżej podpisana/y przystępując do udziału w postępowaniu o udzielenie zamówienia na świadczenie specjalistycznych <text:s/>usług opiekuńczych oświadczam, że:</text:p>
      <text:p text:style-name="P175"/>
      <text:list text:style-name="WW8Num8">
        <text:list-item text:start-value="1">
          <text:p text:style-name="P176">Zapoznałem się z treścią zapytania ofertowego, warunkami zamówienia i akceptuję je w pełni i bez zastrzeżeń.</text:p>
        </text:list-item>
        <text:list-item>
          <text:p text:style-name="P177">W przypadku udzielenia mi zamówienia, zobowiązuję się do zawarcia umowy w miejscu<text:s/>i terminie wskazanym przez Zamawiającego.</text:p>
        </text:list-item>
        <text:list-item>
          <text:p text:style-name="P178">Spełniam warunki udziału w postępowaniu wskazane w zapytaniu ofertowym</text:p>
        </text:list-item>
        <text:list-item>
          <text:p text:style-name="P179"><text:span text:style-name="T180">„Wyrażam zgodę na przetwarzanie moich danych osobowych zawartych w ofercie pracy dla potrzeb niezbędnych dla realizacji procesu naboru zgodnie<text:s/></text:span><text:span text:style-name="T181">z ustawą z dnia 29 sierpnia 1997r. o ochronie danych osobowych (Dz. U. Z 2019 r., poz. 1781 z późn. zm.)</text:span><text:span text:style-name="T182">”</text:span></text:p>
        </text:list-item>
        <text:list-item>
          <text:p text:style-name="P183"><text:span text:style-name="T184">Nie podlegam Wykluczeniu na podstawie<text:s/></text:span><text:span text:style-name="T185">art. 7 ustawy z dnia 13 kwietnia 2022 r. o szczególnych rozwiązaniach w zakresie przeciwdziałania wspieraniu agr</text:span><text:span text:style-name="T186">esji na Ukrainę oraz służących ochronie bezpieczeństwa narodowego (Dz. U. z 2022 r., poz. 835)<text:s/></text:span><text:span text:style-name="T187">-<text:s/></text:span></text:p>
        </text:list-item>
      </text:list>
      <text:p text:style-name="P188"/>
      <text:p text:style-name="P189"/>
      <text:p text:style-name="P190">……………………….………..</text:p>
      <text:p text:style-name="P191"/>
      <text:p text:style-name="P192">Podpis Wykonawcy lub osoby upoważnionej/</text:p>
      <text:p text:style-name="P193">osób upoważnionych do reprezentowania Wykonawcy</text:p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soft-page-break/>
      <text:p text:style-name="P214">Załącznik 1</text:p>
      <text:p text:style-name="P215"><text:s text:c="53"/>FORMULARZ <text:s text:c="4"/>OFERTOWY</text:p>
      <text:p text:style-name="P216">Zamawiający:</text:p>
      <text:p text:style-name="P217">Ośrodek Pomocy Społecznej</text:p>
      <text:p text:style-name="P218">ul. Jana Pawła II</text:p>
      <text:p text:style-name="P219">66-100 Sulechów</text:p>
      <text:p text:style-name="P220"/>
      <text:list text:style-name="LFO20" text:continue-numbering="true">
        <text:list-item>
          <text:p text:style-name="P221">Imię i Nazwisko/Nazwa Wykonawcy</text:p>
        </text:list-item>
      </text:list>
      <text:p text:style-name="P222"><text:s/>…............................................................................................................................................................</text:p>
      <text:p text:style-name="P223">…............................................................................................................................................................</text:p>
      <text:list text:style-name="LFO21" text:continue-numbering="true">
        <text:list-item>
          <text:list>
            <text:list-item>
              <text:p text:style-name="P224">Adres Wykonawcy</text:p>
            </text:list-item>
          </text:list>
        </text:list-item>
      </text:list>
      <text:p text:style-name="P225"><text:s/>…............................................................................................................................</text:p>
      <text:list text:style-name="LFO22" text:continue-numbering="true">
        <text:list-item>
          <text:p text:style-name="P226">NIP …..................................................................................................................</text:p>
        </text:list-item>
        <text:list-item>
          <text:p text:style-name="P227">4.REGON…..........................................................................................................</text:p>
        </text:list-item>
        <text:list-item>
          <text:p text:style-name="P228">Numer rachunku bankowego: ….........................................................................</text:p>
        </text:list-item>
        <text:list-item>
          <text:p text:style-name="P229">Adres email: .......................................................................................................</text:p>
        </text:list-item>
      </text:list>
      <text:p text:style-name="P230"/>
      <text:p text:style-name="P231"><text:span text:style-name="T232">W odpowiedzi na zapytanie ofertowe oferujemy wykonanie zamówienia, przedmiotem, którego jest świadczenie specjalistycznych usług opiekuńczych dla osób z zaburzeniami psychicznymi w<text:s/></text:span><text:span text:style-name="T233">zakresie:<text:s/></text:span><text:span text:style-name="T234">zajęcia z logopedą</text:span><text:span text:style-name="T235">.</text:span></text:p>
      <text:p text:style-name="P236">- w warunkach do tego specjalnie dostosowanych TAK/NIE*</text:p>
      <text:p text:style-name="P237">-w miejscu zamieszkania podopiecznego TAK/NIE*</text:p>
      <text:p text:style-name="Standarduser"><text:span text:style-name="T238">(*właściwe podkreślić)</text:span></text:p>
      <text:p text:style-name="P239"/>
      <text:p text:style-name="P240">za cenę netto:............................, narzut z tytułu podatku VAT …....%</text:p>
      <text:p text:style-name="P241">za cenę brutto<text:s/>…............., słownie …................................................................</text:p>
      <text:p text:style-name="P242">za jedną godzinę (60 min) świadczenia <text:s/>usług objętych przedmiotem zamówienia.</text:p>
      <text:p text:style-name="P243"/>
      <text:list text:style-name="LFO23" text:continue-numbering="true">
        <text:list-item>
          <text:p text:style-name="P244">Oświadczam, że akceptuję ramowe warunki realizacji przedmiotu umowy określone w zapytaniu ofertowym.</text:p>
        </text:list-item>
        <text:list-item>
          <text:p text:style-name="P245">Oświadczam, że zapoznałem się z opisem zamówienia i nie wnoszę do niego zastrzeżeń.</text:p>
        </text:list-item>
        <text:list-item>
          <text:p text:style-name="P246">Zobowiązuję się do zawarcia umowy w terminie wyznaczonym przez Zamawiającego.</text:p>
        </text:list-item>
        <text:list-item>
          <text:p text:style-name="P247">Oświadczam, że spełniam warunki udziału w postępowaniu dotyczącej: kwalifikacji<text:s/>i doświadczenia niezbędnych do wykonywania specjalistycznych usług opiekuńczych dla osób z zaburzeniami psychicznymi:</text:p>
        </text:list-item>
      </text:list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<text:span text:style-name="T255">kwalifikacje do wykonywania zawodu odpowiednio do usług <text:s/>psychologa, pedagoga lub logopedy,</text:span><text:span text:style-name="T256"><text:s/>specjalisty w zakresie rehabilitacji medycznej</text:span><text:span text:style-name="T257">, fizjoterapeuty, innego zawodu dającego wiedzę i umiejętności pozwalające świadczyć specjalistyczne usługi</text:span></text:p>
          </table:table-cell>
          <table:table-cell table:style-name="TableCell258" table:number-columns-spanned="2">
            <text:p text:style-name="P259"><text:span text:style-name="T260">wpisać kwalifikacje</text:span><text:span text:style-name="T261"><text:s/>......................</text:span></text:p>
          </table:table-cell>
          <table:covered-table-cell/>
        </table:table-row>
        <table:table-row table:style-name="TableRow262">
          <table:table-cell table:style-name="TableCell263">
            <text:p text:style-name="P264">co najmniej półroczny staż w jednej z następujących jednostek:</text:p>
            <text:list text:style-name="LFO24" text:continue-numbering="true">
              <text:list-item>
                <text:p text:style-name="P265">szpitalu psychiatrycznym,</text:p>
              </text:list-item>
              <text:list-item>
                <text:p text:style-name="P266">jednostce<text:s/>organizacyjnej pomocy społecznej dla osób z zaburzeniami psychicznymi,</text:p>
              </text:list-item>
              <text:list-item>
                <text:p text:style-name="P267">placówce terapii lub placówce oświatowej, do której uczęszczają dzieci z zaburzeniami</text:p>
              </text:list-item>
              <text:list-item>
                <text:p text:style-name="P268">rozwoju lub upośledzeniem umysłowym,</text:p>
              </text:list-item>
              <text:list-item>
                <text:p text:style-name="P269">ośrodku terapeutyczno – edukacyjno – wychowawczym,</text:p>
              </text:list-item>
              <text:list-item>
                <text:p text:style-name="P270">zakładzie rehabilitacji,</text:p>
              </text:list-item>
              <text:list-item>
                <text:p text:style-name="P271"><text:span text:style-name="T272">innej jednostce nie wymienionej, świadczącej specjalistyczne usługi opiekuńcze</text:span></text:p>
              </text:list-item>
            </text:list>
          </table:table-cell>
          <table:table-cell table:style-name="TableCell273">
            <text:p text:style-name="P274">wpisać długość stażu .......................</text:p>
          </table:table-cell>
          <table:table-cell table:style-name="TableCell275">
            <text:p text:style-name="P276">wpisać jednostkę.......................</text:p>
          </table:table-cell>
        </table:table-row>
      </table:table>
      <text:p text:style-name="P277">Dołączyć do oferty dokumenty potwierdzające spełnianie warunku udziału w<text:s/>postepowaniu, o których mowa w pkt VI</text:p>
      <text:p text:style-name="P278"><text:s text:c="12"/></text:p>
      <text:p text:style-name="P279"><text:s text:c="5"/>…...................................................... <text:s text:c="81"/>…................................................... <text:s text:c="10"/><text:s text:c="43"/></text:p>
      <text:p text:style-name="P280"><text:span text:style-name="T281"><text:s text:c="2"/>/data/ <text:s text:c="86"/></text:span><text:span text:style-name="T282">Podpis Wykonawcy lub osoby upoważnionej/</text:span></text:p>
      <text:p text:style-name="P283"><text:span text:style-name="T284">osób upoważnionych 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Bezodstępów" style:display-name="Bez odstępów" style:family="paragraph">
      <style:paragraph-properties style:line-height-at-least="0.0694in"/>
      <style:text-properties style:font-size-complex="10.5pt" style:language-asian="hi" style:country-asian="IN" fo:hyphenate="false"/>
    </style:style>
    <style:style style:name="NormalnyWeb" style:display-name="Normalny (Web)" style:family="paragraph" style:parent-style-name="Standard">
      <style:paragraph-properties fo:widows="2" fo:orphans="2" style:vertical-align="auto" fo:margin-top="0.1944in" fo:margin-bottom="0.1944in"/>
      <style:text-properties style:font-name-asian="Times New Roman" style:font-name-complex="Times New Roman" style:language-complex="ar" style:country-complex="SA" fo:hyphenate="false"/>
    </style:style>
    <style:style style:name="Akapitzlistą" style:display-name="Akapit z listą" style:family="paragraph" style:parent-style-name="Standarduser">
      <style:paragraph-properties fo:widows="2" fo:orphans="2" fo:text-align="justify" fo:margin-bottom="0.1388in" fo:margin-left="0.5in">
        <style:tab-stops/>
      </style:paragraph-properties>
      <style:text-properties style:font-name-asian="Times New Roman" style:font-name-complex="Times New Roman" style:font-size-complex="10pt" fo:language="en" fo:country="GB" style:language-complex="ar" style:country-complex="SA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5z0" style:display-name="WW8Num5z0" style:family="text">
      <style:text-properties fo:font-weight="normal" style:font-weight-asian="normal"/>
    </style:style>
    <style:style style:name="WW8Num2z0" style:display-name="WW8Num2z0" style:family="text">
      <style:text-properties fo:font-weight="normal" style:font-weight-asian="normal"/>
    </style:style>
    <style:style style:name="WW8Num8z0" style:display-name="WW8Num8z0" style:family="text">
      <style:text-properties style:font-name="Courier New" style:font-name-complex="Courier New"/>
    </style:style>
    <style:style style:name="gi" style:display-name="gi" style:family="text" style:parent-style-name="Domyślnaczcionkaakapitu"/>
    <style:style style:name="Cytat" style:display-name="Cytat" style:family="paragraph" style:parent-style-name="Normalny" style:next-style-name="Normalny">
      <style:paragraph-properties fo:widows="2" fo:orphans="2" style:vertical-align="auto"/>
      <style:text-properties style:font-name-asian="Times New Roman" style:font-name-complex="Times New Roman" fo:font-style="italic" style:font-style-asian="italic" style:font-style-complex="italic" fo:color="#000000" style:letter-kerning="false" style:language-asian="pl" style:country-asian="PL" style:language-complex="ar" style:country-complex="SA" fo:hyphenate="false"/>
    </style:style>
    <style:style style:name="CytatZnak" style:display-name="Cytat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00000" style:letter-kerning="false" style:language-asian="pl" style:country-asian="PL" style:language-complex="ar" style:country-complex="SA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8Num5" style:display-name="WW8Num5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Courier New" style:font-name-complex="Courier New"/>
    </style:style>
    <text:list-style style:name="WW8Num8" style:display-name="WW8Num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WW_CharLFO15LVL1" style:family="text">
      <style:text-properties fo:font-size="10pt" style:font-size-asian="10pt"/>
    </style:style>
    <style:style style:name="WW_CharLFO1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lita Szukała-Wachowska</dc:creator>
    <meta:creation-date>2020-12-07T07:44:00Z</meta:creation-date>
    <dc:date>2022-12-12T08:58:00Z</dc:date>
    <meta:print-date>2021-12-01T09:03:00Z</meta:print-date>
    <meta:template xlink:href="Normal" xlink:type="simple"/>
    <meta:editing-cycles>11</meta:editing-cycles>
    <meta:editing-duration>PT213180S</meta:editing-duration>
    <meta:document-statistic meta:page-count="5" meta:paragraph-count="27" meta:word-count="1949" meta:character-count="13619" meta:row-count="97" meta:non-whitespace-character-count="11697"/>
  </office:meta>
</office:document-meta>
</file>