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3" style:family="paragraph" style:parent-style-name="List_20_Paragraph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List_20_Paragraph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0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11" style:family="paragraph" style:parent-style-name="Standard" style:list-style-name="WWNum3">
      <style:paragraph-properties fo:margin-left="0.63cm" fo:margin-right="0cm" fo:margin-top="0cm" fo:margin-bottom="0cm" fo:text-align="justify" style:justify-single-word="false" fo:text-indent="-0.63cm" style:auto-text-indent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12" style:family="paragraph" style:parent-style-name="Standard" style:list-style-name="WWNum3">
      <style:paragraph-properties fo:margin-left="0.63cm" fo:margin-right="0cm" fo:margin-top="0cm" fo:margin-bottom="0cm" fo:text-align="justify" style:justify-single-word="false" fo:text-indent="-0.63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</text:p>
      <text:p text:style-name="P1"/>
      <text:p text:style-name="P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list xml:id="list8468287945453854910" text:style-name="WWNum1">
        <text:list-item>
          <text:list>
            <text:list-item>
              <text:p text:style-name="P5"><text:span text:style-name="T1">Administratorem Państwa danych jest </text:span><text:span text:style-name="T2">Ośrodek Pomocy Społecznej <text:line-break/>w Sulechowie reprezentowany przez Dyrektora (adres: ul. Jana Pawła II 52, 66-100 Sulechów, tel. 68 4782244, e-mail: </text:span><text:a xlink:type="simple" xlink:href="mailto:ops.sulechow@vp.pl" text:style-name="Internet_20_link" text:visited-style-name="Visited_20_Internet_20_Link"><text:span text:style-name="Internet_20_link"><text:span text:style-name="T2">ops.sulechow@vp.pl</text:span></text:span></text:a><text:span text:style-name="T2">).</text:span></text:p>
            </text:list-item>
            <text:list-item>
              <text:p text:style-name="P5"><text:span text:style-name="T1">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1"> lub pisemnie na adres <text:line-break/>Administratora. </text:span></text:p>
            </text:list-item>
            <text:list-item>
              <text:p text:style-name="P6">Państwa dane osobowe będą przetwarzane w celu przyznania, ustalenia wysokości i wypłacenia dodatków mieszkaniowych wynikających z ustawy z dnia 21 czerwca 2001 r. o dodatkach mieszkaniowych.</text:p>
            </text:list-item>
            <text:list-item>
              <text:p text:style-name="P5"><text:span text:style-name="T1">Podstawą przetwarzania Państwa danych osobowych jest art. 6 ust. 1 lit. c oraz art. 9 ust. 2 lit. b RODO, w związku z </text:span><text:bookmark-start text:name="_Hlk268865"/><text:span text:style-name="T1">ustawą z dnia 21 czerwca 2001 r. o dodatkach <text:line-break/>mieszkaniowych – zwanej dalej Ustawą. </text:span></text:p>
            </text:list-item>
          </text:list>
        </text:list-item>
      </text:list>
      <text:p text:style-name="P2"><text:bookmark-end text:name="_Hlk268865"/><text:span text:style-name="T4">Podstawą przetwarzania danych może być również art. </text:span><text:span text:style-name="T4">6 ust. 1 lit. a RODO </text:span><text:span text:style-name="T4">tj. wyrażona przez Państwa zgoda dla kategorii danych osobowych podanych dobrowolnie, to znaczy innych niż wymaganych przepisami prawa dla realizacji celu określonego w pkt. 3. Zgoda</text:span><text:span text:style-name="T1"> może być w dowolnym czasie wycofana. </text:span></text:p>
      <text:list xml:id="list27753735" text:continue-numbering="true" text:style-name="WWNum1">
        <text:list-item>
          <text:list>
            <text:list-item>
              <text:p text:style-name="P7"><text:span text:style-name="T4">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, tj. przez </text:span><text:span text:style-name="T4">okres 5 lat.</text:span></text:p>
            </text:list-item>
            <text:list-item>
              <text:p text:style-name="P9"><text:bookmark-start text:name="_Hlk39746002"/><text:span text:style-name="T1">Państwa dane będą przetwarzane w sposób zautomatyzowany, lecz nie będą podlegały zautomatyzowanemu podejmowaniu decyzji, w tym o profilowaniu</text:span><text:bookmark-end text:name="_Hlk39746002"/><text:span text:style-name="T1">.</text:span></text:p>
            </text:list-item>
            <text:list-item>
              <text:p text:style-name="P10">W związku z przetwarzaniem Państwa danych osobowych, przysługują Państwu <text:line-break/>następujące prawa:</text:p>
            </text:list-item>
          </text:list>
        </text:list-item>
      </text:list>
      <text:list xml:id="list6022729311603318372" text:style-name="WWNum3">
        <text:list-item>
          <text:p text:style-name="P11">prawo dostępu do swoich danych oraz otrzymania ich kopii</text:p>
        </text:list-item>
        <text:list-item>
          <text:p text:style-name="P11">prawo do sprostowania (poprawiania) swoich danych osobowych;</text:p>
        </text:list-item>
        <text:list-item>
          <text:p text:style-name="P11">prawo do ograniczenia przetwarzania danych osobowych;</text:p>
        </text:list-item>
        <text:list-item>
          <text:p text:style-name="P12">w zakresie, w jakim podstawą przetwarzania Pani/Pana danych osobowych jest zgoda, przysługuje Pani/Panu prawo do jej wycofania. Wycofanie zgody nie ma wpływu na zgodność z prawem przetwarzania, którego dokonano na podstawie zgody przed jej wycofaniem</text:p>
        </text:list-item>
        <text:list-item>
          <text:p text:style-name="P11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p>
        </text:list-item>
      </text:list>
      <text:list xml:id="list27780181" text:continue-list="list27753735" text:style-name="WWNum1">
        <text:list-item>
          <text:list>
            <text:list-item>
              <text:p text:style-name="P10">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      </text:list-item>
            <text:list-item>
              <text:p text:style-name="P9"><text:span text:style-name="T4">Państwa </text:span><text:span text:style-name="T3">dane osobowe </text:span><text:span text:style-name="T1">będą ujawniane osobom działającym z upoważnienia administratora, mającym dostęp do danych osobowych i przetwarzającym je wyłącznie na polecenie Administratora, chyba że wymaga tego prawo UE lub prawo państwa członkowskiego. </text:span><text:span text:style-name="T3">Pani/Pana dane osobowe </text:span><text:span text:style-name="T1">będą również udostępnione podmiotom lub organom uprawnionym na podstawie przepisów prawa lub umów łączących te podmioty z Administratorem, w tym podmiotom przetwarzającym dane na zlecenie </text:span><text:span text:style-name="T5">tj. m.in. usługodawcom wykonujących usługi serwisu systemów informatycznych oraz usługodawcom z zakresu księgowości lub doradztwa prawnego, a także podmiotom lub organom uprawnionym na podstawie przepisów prawa.</text:span></text:p>
            </text:list-item>
          </text:list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1.178cm" fo:margin-left="2.499cm" fo:margin-right="1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5</meta:editing-cycles>
    <meta:print-date>2018-05-29T10:14:00</meta:print-date>
    <meta:creation-date>2020-11-26T08:06:00</meta:creation-date>
    <dc:date>2023-01-30T07:52:31.44</dc:date>
    <meta:editing-duration>PT2M6S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516" meta:character-count="3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