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justify" fo:margin-left="4.527in" fo:text-indent="0.389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4" style:parent-style-name="Domyślnaczcionkaakapitu" style:family="text">
      <style:text-properties style:font-name="Calibri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complex="Calibri" style:language-asian="pl" style:country-asian="PL"/>
    </style:style>
    <style:style style:name="T6" style:parent-style-name="Domyślnaczcionkaakapitu" style:family="text">
      <style:text-properties style:font-name="Calibri" style:font-name-complex="Calibri" style:language-asian="pl" style:country-asian="PL"/>
    </style:style>
    <style:style style:name="T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4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margin-left="2.95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margin-left="2.95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text-properties style:font-name="Calibri" style:font-name-complex="Calibri" style:language-asian="pl" style:country-asian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language-asian="pl" style:country-asian="PL"/>
    </style:style>
    <style:style style:name="P28" style:parent-style-name="Standard" style:family="paragraph">
      <style:text-properties style:font-name="Calibri" style:font-name-complex="Calibri" fo:font-weight="bold" style:font-weight-asian="bold" style:language-asian="pl" style:country-asian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style:language-asian="pl" style:country-asian="PL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 style:language-asian="pl" style:country-asian="PL"/>
    </style:style>
    <style:style style:name="T35" style:parent-style-name="Domyślnaczcionkaakapitu" style:family="text">
      <style:text-properties style:font-name="Calibri" style:font-name-complex="Calibri" style:language-asian="pl" style:country-asian="PL"/>
    </style:style>
    <style:style style:name="T36" style:parent-style-name="Domyślnaczcionkaakapitu" style:family="text">
      <style:text-properties style:font-name="Calibri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style:language-asian="pl" style:country-asian="PL"/>
    </style:style>
    <style:style style:name="P39" style:parent-style-name="Standard" style:family="paragraph">
      <style:text-properties style:font-name="Calibri" style:font-name-complex="Calibri" style:language-asian="pl" style:country-asian="PL"/>
    </style:style>
    <style:style style:name="TableColumn41" style:family="table-column">
      <style:table-column-properties style:column-width="1.7111in" style:use-optimal-column-width="false"/>
    </style:style>
    <style:style style:name="TableColumn42" style:family="table-column">
      <style:table-column-properties style:column-width="2.2013in" style:use-optimal-column-width="false"/>
    </style:style>
    <style:style style:name="TableColumn43" style:family="table-column">
      <style:table-column-properties style:column-width="1.9333in" style:use-optimal-column-width="false"/>
    </style:style>
    <style:style style:name="Table40" style:family="table">
      <style:table-properties style:width="5.8458in" fo:margin-left="0in" table:align="center"/>
    </style:style>
    <style:style style:name="TableRow44" style:family="table-row">
      <style:table-row-properties style:min-row-height="0.5194in"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 fo:line-height="115%"/>
      <style:text-properties fo:hyphenate="true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48" style:parent-style-name="Standard" style:family="paragraph">
      <style:paragraph-properties fo:widows="2" fo:orphans="2" fo:text-align="center" fo:line-height="115%"/>
      <style:text-properties fo:hyphenate="true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widows="2" fo:orphans="2" fo:text-align="center" fo:line-height="115%"/>
      <style:text-properties fo:hyphenate="true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58" style:family="table-row">
      <style:table-row-properties style:min-row-height="0.484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justify" fo:line-height="115%"/>
      <style:text-properties style:font-name="Calibri" style:font-name-asian="Times New Roman" style:font-name-complex="Calibri" fo:font-size="10pt" style:font-size-asian="10pt" style:font-size-complex="10pt" style:language-asian="pl" style:country-asian="PL" style:language-complex="ar" style:country-complex="SA" fo:hyphenate="true"/>
    </style:style>
    <style:style style:name="P65" style:parent-style-name="Standard" style:family="paragraph">
      <style:paragraph-properties fo:widows="2" fo:orphans="2" fo:text-align="justify" fo:line-height="115%"/>
      <style:text-properties fo:hyphenate="true"/>
    </style:style>
    <style:style style:name="T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P67" style:parent-style-name="Standard" style:list-style-name="WWNum2" style:family="paragraph">
      <style:paragraph-properties fo:widows="2" fo:orphans="2" fo:text-align="justify" fo:line-height="115%"/>
      <style:text-properties fo:hyphenate="true"/>
    </style:style>
    <style:style style:name="T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P70" style:parent-style-name="Standard" style:list-style-name="WWNum2" style:family="paragraph">
      <style:paragraph-properties fo:widows="2" fo:orphans="2" fo:text-align="justify" fo:line-height="115%" fo:background-color="#FFFFFF">
        <style:tab-stops>
          <style:tab-stop style:type="left" style:position="-0.0076in"/>
          <style:tab-stop style:type="left" style:position="3.2409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P72" style:parent-style-name="Standard" style:family="paragraph">
      <style:paragraph-properties fo:widows="2" fo:orphans="2" fo:text-align="justify" fo:line-height="115%" fo:margin-left="0.25in" fo:background-color="#FFFFFF">
        <style:tab-stops>
          <style:tab-stop style:type="left" style:position="0.4923in"/>
          <style:tab-stop style:type="left" style:position="3.7409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Calibri" style:font-name-asian="Times New Roman" style:font-name-complex="Calibri" fo:color="#222222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/>
    </style:style>
    <style:style style:name="P75" style:parent-style-name="Standard" style:family="paragraph">
      <style:paragraph-properties fo:widows="2" fo:orphans="2" fo:text-align="justify" fo:line-height="115%" fo:margin-left="0.25in" fo:background-color="#FFFFFF">
        <style:tab-stops>
          <style:tab-stop style:type="left" style:position="0.4923in"/>
          <style:tab-stop style:type="left" style:position="3.7409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P80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style:font-name="Calibri" style:font-name-asian="Yu Mincho" style:font-name-complex="Calibri" style:language-asian="pl" style:country-asian="PL" style:language-complex="ar" style:country-complex="SA" fo:hyphenate="true"/>
    </style:style>
    <style:style style:name="P81" style:parent-style-name="Standard" style:family="paragraph">
      <style:paragraph-properties fo:widows="2" fo:orphans="2" fo:text-align="justify" fo:margin-left="2.4659in" fo:text-indent="0.2423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83" style:parent-style-name="Standard" style:family="paragraph">
      <style:paragraph-properties fo:widows="2" fo:orphans="2" fo:text-align="center" fo:margin-left="2.7083in" fo:text-indent="0.2416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  <style:style style:name="P85" style:parent-style-name="Standard" style:family="paragraph">
      <style:paragraph-properties fo:widows="2" fo:orphans="2" fo:text-align="center" fo:line-height="200%" fo:margin-left="2.4666in" fo:text-indent="0.4833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Calibri" style:font-name-asian="Yu Mincho" style:font-name-complex="Calibri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7" style:parent-style-name="Standard" style:family="paragraph">
      <style:paragraph-properties fo:widows="2" fo:orphans="2"/>
      <style:text-properties fo:hyphenate="true"/>
    </style:style>
    <style:style style:name="T88" style:parent-style-name="Domyślnaczcionkaakapitu" style:family="text">
      <style:text-properties style:font-name="Calibri" style:font-name-asian="Yu Mincho" style:font-name-complex="Calibri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Standard"><text:span text:style-name="T4">Nazwa i siedziba Wykonawcy:</text:span></text:p>
      <text:p text:style-name="Standard"><text:span text:style-name="T5">.................................................</text:span></text:p>
      <text:p text:style-name="Standard"><text:span text:style-name="T6">.................................................</text:span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0"/></text:span></text:p>
      <text:p text:style-name="Standard"><text:bookmark-start text:name="_Hlk117848790"/><text:span text:style-name="T19"><text:s text:c="63"/></text:span><text:bookmark-end text:name="_Hlk117848790"/><text:span text:style-name="T20">Ośrodek Pomocy Społecznej w Sulechowie</text:span></text:p>
      <text:p text:style-name="P21"><text:span text:style-name="T22">u</text:span><text:span text:style-name="T23">l Jana Pawła II 52</text:span></text:p>
      <text:p text:style-name="P24"><text:span text:style-name="T25">66-100 <text:s/>Sulechów</text:span></text:p>
      <text:p text:style-name="P26"/>
      <text:p text:style-name="Standard"><text:span text:style-name="T27"><text:s text:c="61"/>OFERTA</text:span></text:p>
      <text:p text:style-name="P28"/>
      <text:p text:style-name="P29"><text:span text:style-name="T30">Odpowiadając na zaproszenie do składania ofert <text:s/>- znak<text:s/></text:span><text:span text:style-name="T31">OPS.SŚ.252.9</text:span><text:span text:style-name="T32">.</text:span><text:span text:style-name="T33">2022<text:s/></text:span><text:span text:style-name="T34">z dnia 19 grudnia 2022 r. dotyczącego sukcesywnej dostawy artykułów<text:s/></text:span><text:span text:style-name="T35">chemiczno - przemysłowych</text:span><text:span text:style-name="T36"><text:s/>dla<text:s/></text:span><text:span text:style-name="T37">Ośrodka Pomocy <text:s/>Społecznej <text:s/>w <text:s/>Sulechowie <text:s/>w I półroczu 2023<text:s/></text:span><text:span text:style-name="T38">oferujemy wykonanie zamówienia za cenę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WARTOŚĆ</text:span></text:p>
            <text:p text:style-name="P48"><text:span text:style-name="T49">NETTO</text:span></text:p>
          </table:table-cell>
          <table:table-cell table:style-name="TableCell50">
            <text:p text:style-name="P51"><text:span text:style-name="T52">KWOTA PODATKU VAT</text:span></text:p>
            <text:p text:style-name="P53"><text:span text:style-name="T54">(W PLN)</text:span></text:p>
          </table:table-cell>
          <table:table-cell table:style-name="TableCell55">
            <text:p text:style-name="P56"><text:span text:style-name="T57">WARTOŚĆ BRUTTO/półroku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Oświadczamy, że</text:span></text:p>
      <text:list text:style-name="WWNum2">
        <text:list-item>
          <text:p text:style-name="P67"><text:span text:style-name="T68">akceptujemy wszystkie warunki określone przez zamawiającego w<text:s/></text:span><text:span text:style-name="T69">zapytaniu ofertowym,</text:span></text:p>
        </text:list-item>
        <text:list-item>
          <text:p text:style-name="P70"><text:span text:style-name="T71">uważamy, <text:s/>się związani niniejszą ofertą w okresie wskazanym tj. 30 dni.</text:span></text:p>
        </text:list-item>
      </text:list>
      <text:p text:style-name="P72"><text:span text:style-name="T73">Ponadto:</text:span><text:span text:style-name="T74"><text:s text:c="127"/></text:span></text:p>
      <text:p text:style-name="P75"><text:span text:style-name="T76">- oświadczam</text:span><text:span text:style-name="T77">, że nie zachod</text:span><text:span text:style-name="T78">zą w stosunku do mnie przesłanki wykluczenia z postępowania na podstawie art. 7 ust. 1 ustawy z dnia 13 kwietnia 2022 r. o szczególnych rozwiązaniach w zakresie przeciwdziałania wspieraniu agresji na Ukrainę oraz służących ochronie bezpieczeństwa narodoweg</text:span><text:span text:style-name="T79">o (Dz. U. z 2022 r., poz. 835)</text:span></text:p>
      <text:p text:style-name="P80"/>
      <text:p text:style-name="P81"><text:span text:style-name="T82">podpis:</text:span></text:p>
      <text:p text:style-name="P83"><text:span text:style-name="T84">...........................................................</text:span></text:p>
      <text:p text:style-name="P85"><text:span text:style-name="T86">(upoważniony przedstawiciel)</text:span></text:p>
      <text:p text:style-name="P87"><text:span text:style-name="T88">data 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horndale AMT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fo:margin-bottom="0.0833in" fo:margin-left="-0.177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Cytat" style:display-name="Cytat" style:family="paragraph" style:parent-style-name="Standard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 style:language-complex="ar" style:country-complex="SA" fo:hyphenate="true"/>
    </style:style>
    <style:style style:name="CytatZnak" style:display-name="Cytat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Times New Roman" fo:font-weight="normal" style:font-weight-asian="normal" style:font-weight-complex="normal" style:text-line-through-type="none" fo:font-size="12pt" style:font-size-asian="12pt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Zając</meta:initial-creator>
    <dc:creator>Julita Szukała-Wachowska</dc:creator>
    <meta:creation-date>2022-03-16T11:29:00Z</meta:creation-date>
    <dc:date>2022-12-21T10:00:00Z</dc:date>
    <meta:template xlink:href="Normal" xlink:type="simple"/>
    <meta:editing-cycles>2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89" meta:row-count="10" meta:non-whitespace-character-count="1278"/>
  </office:meta>
</office:document-meta>
</file>