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4" style:parent-style-name="Bezodstępów" style:family="paragraph">
      <style:paragraph-properties fo:margin-left="3.9388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2" style:parent-style-name="Bezodstępów" style:family="paragraph">
      <style:text-properties style:font-name="Calibri" style:font-name-complex="Calibri"/>
    </style:style>
    <style:style style:name="P13" style:parent-style-name="Bezodstępów" style:family="paragraph">
      <style:paragraph-properties fo:margin-left="1.9694in" fo:text-indent="0.4923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NormalnyWeb" style:family="paragraph">
      <style:paragraph-properties fo:text-align="justify" fo:margin-top="0.125in" fo:margin-bottom="0.125in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4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6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7" style:parent-style-name="Bezodstępów" style:family="paragraph">
      <style:text-properties style:font-name="Calibri" style:font-name-complex="Calibri" fo:language="en" fo:country="US"/>
    </style:style>
    <style:style style:name="P28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30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3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Bezodstępów" style:family="paragraph">
      <style:text-properties style:font-name="Calibri" style:font-name-complex="Calibri"/>
    </style:style>
    <style:style style:name="P46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4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5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61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Bezodstępów" style:list-style-name="LFO11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3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0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3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4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Bezodstępów" style:list-style-name="WW8Num2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4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0" style:parent-style-name="Bezodstępów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8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1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6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1" style:parent-style-name="Bezodstępów" style:family="paragraph">
      <style:text-properties style:font-name="Calibri" style:font-name-complex="Calibri" fo:font-weight="bold" style:font-weight-asian="bold"/>
    </style:style>
    <style:style style:name="P122" style:parent-style-name="Bezodstępów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Bezodstępów" style:family="paragraph">
      <style:paragraph-properties fo:text-align="justify"/>
      <style:text-properties style:font-name="Calibri" style:font-name-complex="Calibri"/>
    </style:style>
    <style:style style:name="P136" style:parent-style-name="Bezodstępów" style:family="paragraph">
      <style:paragraph-properties fo:text-align="justify"/>
      <style:text-properties style:font-name="Calibri" style:font-name-complex="Calibri"/>
    </style:style>
    <style:style style:name="P137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4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3" style:parent-style-name="gi" style:family="text">
      <style:text-properties style:font-name="Calibri" style:font-name-complex="Calibri" fo:font-size="11pt" style:font-size-asian="11pt" style:font-size-complex="11pt"/>
    </style:style>
    <style:style style:name="P14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5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6" style:parent-style-name="Standarduser" style:family="paragraph">
      <style:text-properties style:font-name="Calibri" style:font-name-complex="Calibri"/>
    </style:style>
    <style:style style:name="P14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0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1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52" style:parent-style-name="Standarduser" style:family="paragraph">
      <style:text-properties style:font-name="Calibri" style:font-name-complex="Calibri"/>
    </style:style>
    <style:style style:name="P153" style:parent-style-name="Standarduser" style:family="paragraph">
      <style:text-properties style:font-name="Calibri" style:font-name-complex="Calibri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6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7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8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9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2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3" style:parent-style-name="Standarduser" style:family="paragraph">
      <style:paragraph-properties fo:margin-bottom="0.0833in"/>
      <style:text-properties style:font-name="Calibri" style:font-name-complex="Calibri"/>
    </style:style>
    <style:style style:name="P174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5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user" style:family="paragraph">
      <style:text-properties style:font-name="Calibri" style:font-name-complex="Calibri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9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0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81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90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91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92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3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4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5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6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7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style:font-weight-complex="bold"/>
    </style:style>
    <style:style style:name="P220" style:parent-style-name="Standarduser" style:family="paragraph">
      <style:text-properties style:font-name="Calibri" style:font-name-complex="Calibri" style:font-weight-complex="bold"/>
    </style:style>
    <style:style style:name="P22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0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2" style:parent-style-name="Standarduser" style:family="paragraph">
      <style:paragraph-properties fo:text-align="justify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0" style:parent-style-name="Standarduser" style:family="paragraph">
      <style:text-properties style:font-name="Calibri" style:font-name-complex="Calibri"/>
    </style:style>
    <style:style style:name="P2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4" style:parent-style-name="Standarduser" style:family="paragraph">
      <style:text-properties style:font-name="Calibri" style:font-name-complex="Calibri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50" style:family="table-column">
      <style:table-column-properties style:column-width="3.2937in"/>
    </style:style>
    <style:style style:name="TableColumn251" style:family="table-column">
      <style:table-column-properties style:column-width="1.1687in"/>
    </style:style>
    <style:style style:name="TableColumn252" style:family="table-column">
      <style:table-column-properties style:column-width="2.2236in"/>
    </style:style>
    <style:style style:name="Table249" style:family="table">
      <style:table-properties style:width="6.6861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justify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7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text-align="justify"/>
    </style:style>
    <style:style style:name="T26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1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2" style:parent-style-name="Bezodstępów" style:list-style-name="LFO24" style:family="paragraph"/>
    <style:style style:name="T2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8" style:parent-style-name="Standarduser" style:family="paragraph">
      <style:paragraph-properties fo:text-align="justify"/>
    </style:style>
    <style:style style:name="T27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/>
    </style:style>
    <style:style style:name="P282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83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6" style:parent-style-name="Standarduser" style:family="paragraph">
      <style:paragraph-properties fo:text-align="end" fo:margin-left="2.9493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4"><text:span text:style-name="T5"><text:s text:c="10"/></text:span><text:span text:style-name="T6">Sulechów, dnia<text:s/></text:span><text:span text:style-name="T7">12 grudnia</text:span><text:span text:style-name="T8"><text:s/>2022</text:span><text:span text:style-name="T9"><text:s/>r.</text:span></text:p>
      <text:p text:style-name="Cytat"><text:span text:style-name="T10">Znak sprawy:<text:s/></text:span><text:span text:style-name="T11">PS.SP.252.12.2022</text:span></text:p>
      <text:p text:style-name="P12"/>
      <text:p text:style-name="P13"><text:span text:style-name="T14"><text:s/>ZAPYTANIE <text:s/>OFERTOWE –<text:s/></text:span><text:span text:style-name="T15">zajęcia z dogoterapii</text:span></text:p>
      <text:p text:style-name="P16"/>
      <text:p text:style-name="P17"><text:span text:style-name="T18">Ośrodek Pomocy Społecznej 66-100 Sulechów ul. Jana Pawła II</text:span><text:span text:style-name="T19"><text:s/>52 zaprasza do składania ofert na świadczenie specjalistycznych usług opiekuńczych dla osób z zaburzeniami psychicznymi w roku 2023.</text:span></text:p>
      <text:p text:style-name="P20">I Zamawiający:</text:p>
      <text:p text:style-name="P21">Ośrodek Pomocy Społecznej</text:p>
      <text:p text:style-name="Bezodstępów"><text:span text:style-name="T22">ul. Jana Pawła II 52,<text:s/></text:span><text:span text:style-name="T23">66-100 Sulechów</text:span></text:p>
      <text:p text:style-name="P24">tel./fax 684782247/ 684782245</text:p>
      <text:p text:style-name="Bezodstępów"><text:span text:style-name="T25">e-mail<text:s/></text:span><text:a xlink:href="mailto:ops.sulechow@vp.pl" office:target-frame-name="_top" xlink:show="replace"><text:span text:style-name="T26">ops.sulechow@vp.pl</text:span></text:a></text:p>
      <text:p text:style-name="P27"/>
      <text:p text:style-name="P28">Postępowanie prowadzone jest poza ustawą z dnia 11 września 2019 r. Prawo zamówień publicznych (Dz.U. z 2022 poz. 1710 z późn. zm).</text:p>
      <text:p text:style-name="P29">Postępowanie prowadzone jest na podstawie Zarządzenia nr 0112.1.2021 z dnia 25 stycznia 2021 r. w sprawie: ustalenia procedur udzielania zamówień publicznych.</text:p>
      <text:p text:style-name="P30"/>
      <text:p text:style-name="P31">II Przedmiot zamówienia:</text:p>
      <text:p text:style-name="P32"/>
      <text:list text:style-name="WW8Num3" text:continue-numbering="true">
        <text:list-item>
          <text:p text:style-name="P33"><text:span text:style-name="T34">Zakup specjalistycznych usług opiekuńczych dla osób, w tym dzieci i młodzieży z zaburzeniami psychicznymi, niepełnosprawnością<text:s/></text:span><text:span text:style-name="T35">intelektualną, upośledzonych umysłowo z terenu gminy Sulechów w formie:<text:s/></text:span><text:span text:style-name="T36">zajęcia z dogoterapii</text:span><text:span text:style-name="T37"><text:s/>w liczbie ok. 48h.</text:span></text:p>
        </text:list-item>
        <text:list-item>
          <text:p text:style-name="P38">Zamawiający nie dopuszcza składania ofert częściowych.</text:p>
        </text:list-item>
        <text:list-item>
          <text:p text:style-name="P39">Usługi mogą być świadczone w dowolnych dniach tygodnia, w godzinach ustalonych wspólnie<text:s/>przez specjalistę (Wykonawcę usług) z rodzicem dziecka.</text:p>
        </text:list-item>
        <text:list-item>
          <text:p text:style-name="P40"><text:span text:style-name="T41">Miejscem wykonania usługi będzie miejsce zamieszkania dziecka. W przypadku braku możliwości realizowania usług w miejscu zamieszkania dopuszcza się możliwość realizacji usług w warunkach do tego specj</text:span><text:span text:style-name="T42">alnie dostosowanych.</text:span></text:p>
        </text:list-item>
        <text:list-item>
          <text:p text:style-name="P43">Zamawiający nie ponosi żadnych kosztów związanych z dojazdami Wykonawcy ani ewentualnymi przejazdami podczas świadczenia wyżej wymienionych usług.<text:s/></text:p>
        </text:list-item>
        <text:list-item>
          <text:p text:style-name="P44">Do czasu świadczenia usług opiekuńczych wlicza się wyłącznie czas wykonywania usługi, nie wlicza się w szczególności kosztów dojazdu Wykonawcy do danej osoby, ani jego powrotu.</text:p>
        </text:list-item>
      </text:list>
      <text:p text:style-name="P45"/>
      <text:p text:style-name="P46">III Szczegółowy opis przedmiotu zamówienia:</text:p>
      <text:p text:style-name="P47">Szczegółowy zakres rzeczowy specjalistycznych usług opiekuńczych, o których mowa powyżej, polegać będzie na usprawnieniu<text:s/>zaburzonych funkcji organizmu według zalecenia lekarza specjalisty zgodnie z:</text:p>
      <text:list text:style-name="LFO9" text:continue-numbering="true">
        <text:list-item>
          <text:p text:style-name="P48">art. 18 ust. 1 pkt. 3, art. 50 ust. 1 i 2 oraz ust. 7 ustawy z dnia 12 marca 2004 r. o pomocy społecznej</text:p>
        </text:list-item>
        <text:list-item>
          <text:p text:style-name="P49">rozporządzenia Ministra Polityki Społecznej z dnia 22 września 2005 r. w<text:s/>sprawie specjalistycznych usług opiekuńczych</text:p>
        </text:list-item>
        <text:list-item>
          <text:p text:style-name="P50">zarządzenie Wojewody Lubuskiego z dnia 18 stycznia 2021r w sprawie ustalenia sposobu wykonania zadań z zakresu administracji rządowej realizowanych przez jednostki samorządu terytorialnego na rzecz osób z zaburzeniami psychicznymi w województwie lubuskim.</text:p>
        </text:list-item>
      </text:list>
      <text:p text:style-name="Bezodstępów"><text:span text:style-name="T51">IV<text:s/></text:span><text:span text:style-name="T52">Okres realizacji</text:span></text:p>
      <text:p text:style-name="P53">Planowany termin realizacji zamówienia 01.01.2023 r – 31.12.2023 r.</text:p>
      <text:p text:style-name="P54">V Warunki płatności:</text:p>
      <text:list text:style-name="WW8Num4">
        <text:list-item text:start-value="1">
          <text:p text:style-name="P55">Podstawą do opłacenia wykonanych usług będzie faktura/rachunek wystawiony przez Wykonawcę po 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6">Należność za wykonanie usługi obliczana będzie jako iloczyn stawki<text:s/>godzinowej i ilości godzin usług wykonanych w danym miesiącu.</text:p>
        </text:list-item>
        <text:list-item>
          <text:p text:style-name="P57"><text:span text:style-name="T58">Rzeczywista liczba godzin świadczenia usług uzależniona będzie od potrzeb Zamawiającego tj. od ilości złożonych wniosków na świadczenie specjalistycznych usług opiekuńczych w formie:<text:s/></text:span><text:span text:style-name="T59">zajęcia z d</text:span><text:span text:style-name="T60">ogoterapii.</text:span></text:p>
        </text:list-item>
        <text:list-item>
          <text:p text:style-name="P61"><text:span text:style-name="T62">Termin zapłaty za otrzymane rachunki/faktury – do 14 dni od daty wpływu rachunku/faktury.</text:span></text:p>
        </text:list-item>
      </text:list>
      <text:p text:style-name="P63">VI Wymagania wobec Wykonawcy:</text:p>
      <text:p text:style-name="P64"><text:span text:style-name="T65">Osoba świadcząca specjalistyczne usługi opiekuńcze musi spełniać wymagania określone</text:span><text:span text:style-name="T66"><text:s/></text:span><text:span text:style-name="T67">w §3 Rozporządzenia Ministra Polityki<text:s/></text:span><text:span text:style-name="T68">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9"><text:span text:style-name="T70">posiadać kwalifikacje do wykonywania zawodu odpowiednio do usług <text:s/>psychologa, pedagoga lub logopedy,</text:span><text:span text:style-name="T71"><text:s/>specjalisty w zakresie rehabilitac</text:span><text:span text:style-name="T72">ji medycznej, fizjoterapeuty, innego zawodu dającego wiedzę i umiejętności pozwalające świadczyć specjalistyczne usługi,</text:span></text:p>
        </text:list-item>
        <text:list-item>
          <text:p text:style-name="P73">posiadać, co najmniej półroczny staż w jednej z następujących jednostek:</text:p>
        </text:list-item>
      </text:list>
      <text:list text:style-name="LFO12" text:continue-numbering="true">
        <text:list-item>
          <text:p text:style-name="P74">szpitalu psychiatrycznym,</text:p>
        </text:list-item>
        <text:list-item>
          <text:p text:style-name="P75">jednostce organizacyjnej pomocy społecznej dla osób z zaburzeniami psychicznymi,</text:p>
        </text:list-item>
        <text:list-item>
          <text:p text:style-name="P76">placówce terapii lub placówce oświatowej, do której uczęszczają dzieci z zaburzeniami</text:p>
        </text:list-item>
        <text:list-item>
          <text:p text:style-name="P77">rozwoju lub upośledzeniem umysłowym,</text:p>
        </text:list-item>
        <text:list-item>
          <text:p text:style-name="P78">ośrodku terapeutyczno – edukacyjno – wychowawczym,</text:p>
        </text:list-item>
        <text:list-item>
          <text:p text:style-name="P79">zakładzie rehabilitacji,</text:p>
        </text:list-item>
        <text:list-item>
          <text:p text:style-name="P80">innej jednostce nie wymienionej, świadczącej specjalistyczne usługi opiekuńcze.</text:p>
        </text:list-item>
      </text:list>
      <text:p text:style-name="P81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2">oświadczenie o spełnianiu warunków udziału w postępowaniu,</text:p>
        </text:list-item>
        <text:list-item>
          <text:p text:style-name="P83">formularz oferty stanowiący załącznik niniejszego zapytania,</text:p>
        </text:list-item>
        <text:list-item>
          <text:p text:style-name="P84">dokumenty potwierdzające kwalifikacje oraz doświadczenie zawodowe specjalistów/instruktorów.</text:p>
        </text:list-item>
      </text:list>
      <text:p text:style-name="Bezodstępów"><text:span text:style-name="T85">VIII<text:s/></text:span><text:span text:style-name="T86">Oferta będzie oceniana według następujących kryteriów:</text:span></text:p>
      <text:list text:style-name="WW8Num2">
        <text:list-item text:start-value="1">
          <text:p text:style-name="P87"><text:span text:style-name="T88">Z</text:span><text:span text:style-name="T89">amawiający stosuje przy wyborze oferty<text:s/></text:span><text:span text:style-name="T90">kryterium ceny.</text:span></text:p>
        </text:list-item>
        <text:list-item>
          <text:p text:style-name="P91">Wykonawca musi spełniać warunki udziału, o których mowa w pkt VI zapytania ofertowego.</text:p>
        </text:list-item>
        <text:list-item>
          <text:p text:style-name="P92">W przypadku gdy oferta będzie zawierać braki formalne Zamawiający wezwie Wykonawcę do ich uzupełnienia.</text:p>
        </text:list-item>
        <text:list-item>
          <text:p text:style-name="P93">Zamawiający zawrze z wybranym przez siebie wykonawcą umowę cywilnoprawną na realizację zamówienia.</text:p>
        </text:list-item>
        <text:list-item>
          <text:p text:style-name="P94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5">Wykonawca wyłoniony zostanie po przeprowadzeniu negocjacji.</text:p>
        </text:list-item>
      </text:list>
      <text:p text:style-name="Bezodstępów"><text:span text:style-name="T96">IX<text:s/></text:span><text:span text:style-name="T97">Miejsce i termin złożenia oferty:</text:span></text:p>
      <text:list text:style-name="LFO15" text:continue-numbering="true">
        <text:list-item>
          <text:p text:style-name="P98">Ofertę na formularzu ofertowym należy złożyć: osobiście lub pocztą lub na adres mailowy :</text:p>
        </text:list-item>
      </text:list>
      <text:p text:style-name="P99">Ośrodek Pomocy Społecznej 66-100 Sulechów ul. Jana Pawła II 52,<text:s/></text:p>
      <text:p text:style-name="P100"><text:span text:style-name="T101">lub<text:s/></text:span><text:span text:style-name="T102">pocztą elektroniczną:<text:s/></text:span><text:span text:style-name="T103">zp.ops.sulechow@gmail.com</text:span></text:p>
      <text:p text:style-name="Bezodstępów"><text:span text:style-name="T104">do dnia<text:s/></text:span><text:span text:style-name="T105">21</text:span><text:span text:style-name="T106">.12.2022r</text:span><text:span text:style-name="T107">.do godziny 14:00</text:span></text:p>
      <text:list text:style-name="LFO15" text:continue-numbering="true">
        <text:list-item>
          <text:p text:style-name="P108"><text:span text:style-name="T109">Dokumenty aplikacyjne powinny być umieszczone w zamkniętej kopercie z dopiskiem „Zapytanie ofertowe na świadczenie specjalistycznych usług opiekuńczych”. Dokumenty, które<text:s/></text:span><text:span text:style-name="T110">wpłyną do OPS po wyżej określonym terminie, nie będą rozpatrywane.<text:s/></text:span></text:p>
        </text:list-item>
        <text:list-item>
          <text:p text:style-name="P111"><text:span text:style-name="T112">Wymagane dokumenty muszą być opatrzone klauzulą:<text:s/></text:span><text:span text:style-name="T113">„Wyrażam zgodę na przetwarzanie moich danych osobowych zawartych w ofercie pracy dla potrzeb niezbędnych dla realizacji procesu naboru zgod</text:span><text:span text:style-name="T114">nie z ustawą z dnia 29 sierpnia 1997r. o ochronie danych osobowych (Dz. U. Z 2019 r., poz. 1781 z późn. zm.)</text:span><text:span text:style-name="T115">” oraz własnoręcznie podpisane.</text:span></text:p>
        </text:list-item>
        <text:list-item>
          <text:p text:style-name="P116"><text:span text:style-name="T117">Zamawiający<text:s/></text:span><text:span text:style-name="T118">zastrzega sobie prawo do zamknięcia postępowania bez rozstrzygnięcia na każdym etapie postępowania bez p</text:span><text:span text:style-name="T119">odania przyczyny</text:span><text:span text:style-name="T120">.</text:span></text:p>
        </text:list-item>
      </text:list>
      <text:p text:style-name="P121">X INFORMACJE DOTYCZĄCE WYBORU NAJKORZYSTNIEJSZEJ OFERTY</text:p>
      <text:p text:style-name="P122"><text:span text:style-name="T123">O wyborze najkorzystniejszej oferty Zamawiający zawiadomi oferentów za pośrednictwem strony<text:s/></text:span><text:soft-page-break/><text:span text:style-name="T124">internetowej znajdującej się pod adresem: </text:span><text:a xlink:href="http://www.ops.bip.sulechow.pl/" office:target-frame-name="_top" xlink:show="replace"><text:span text:style-name="T125">www.ops.bip.sulechow.pl</text:span></text:a></text:p>
      <text:p text:style-name="P126"/>
      <text:p text:style-name="P127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8"><text:span text:style-name="T129">XI.</text:span><text:span text:style-name="T130"><text:s/>Zgodnie z art. 7 ustawy z dnia 13 kwietnia 2022 r. o szczególnych rozwiązaniach w zakresie prze</text:span><text:span text:style-name="T131">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32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3">Wykonawcę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      </text:list-item>
            <text:list-item>
              <text:p text:style-name="P134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5"/>
      <text:p text:style-name="P136"/>
      <text:p text:style-name="P137">Wszelkich informacji udziela:</text:p>
      <text:p text:style-name="P138"><text:span text:style-name="T139">- sprawy merytoryczne – Anna Stachowiak w godzinach urzędowania,<text:s/></text:span><text:span text:style-name="T140">tel. 684782247</text:span></text:p>
      <text:p text:style-name="Normalny"><text:span text:style-name="T141">- sprawy dotycząc</text:span><text:span text:style-name="T142">e zamówień publicznych – Julita Szukała-Wachowska, <text:s/></text:span><text:span text:style-name="T143">zp.ops.sulechow@gmail.com</text:span></text:p>
      <text:p text:style-name="P144"/>
      <text:p text:style-name="P145"/>
      <text:p text:style-name="P146"/>
      <text:p text:style-name="P147">Załączniki:</text:p>
      <text:p text:style-name="P148"/>
      <text:list text:style-name="WW8Num7">
        <text:list-item text:start-value="1">
          <text:p text:style-name="P149">Formularz ofertowy</text:p>
        </text:list-item>
        <text:list-item>
          <text:p text:style-name="P150">Oświadczenie wykonawcy</text:p>
        </text:list-item>
        <text:list-item>
          <text:p text:style-name="P151">Klauzula informacyjna dotycząca przetwarzania danych osobowych.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Załącznik nr 2</text:p>
      <text:p text:style-name="P167"/>
      <text:p text:style-name="P168">…………………………………………………. 2022<text:s/>r.</text:p>
      <text:p text:style-name="P169"><text:span text:style-name="T170">miejscowość, data</text:span></text:p>
      <text:p text:style-name="P171">Nazwa/imię i nazwisko:<text:s/><text:tab/>……………………………………………………………………………………………………</text:p>
      <text:p text:style-name="P172">Adres:<text:tab/><text:tab/><text:tab/><text:tab/>……………………………………………………………………………………………………</text:p>
      <text:p text:style-name="P173"/>
      <text:p text:style-name="P174">OŚWIADCZENIE WYKONAWCY</text:p>
      <text:p text:style-name="P175"/>
      <text:p text:style-name="P176">Ja, niżej podpisana/y przystępując do udziału w postępowaniu o udzielenie zamówienia na świadczenie specjalistycznych <text:s/>usług opiekuńczych oświadczam, że:</text:p>
      <text:p text:style-name="P177"/>
      <text:list text:style-name="WW8Num8">
        <text:list-item text:start-value="1">
          <text:p text:style-name="P178">Zapoznałem się z treścią zapytania ofertowego, warunkami zamówienia i akceptuję je w pełni i bez zastrzeżeń.</text:p>
        </text:list-item>
        <text:list-item>
          <text:p text:style-name="P179">W przypadku udzielenia mi zamówienia, zobowiązuję się do zawarcia umowy w miejscu<text:s/>i terminie wskazanym przez Zamawiającego.</text:p>
        </text:list-item>
        <text:list-item>
          <text:p text:style-name="P180">Spełniam warunki udziału w postępowaniu wskazane w zapytaniu ofertowym</text:p>
        </text:list-item>
        <text:list-item>
          <text:p text:style-name="P181"><text:span text:style-name="T182">„Wyrażam zgodę na przetwarzanie moich danych osobowych zawartych w ofercie pracy dla potrzeb niezbędnych dla realizacji procesu naboru zgodnie<text:s/></text:span><text:span text:style-name="T183">z ustawą z dnia 29 sierpnia 1997r. o ochronie danych osobowych (Dz. U. Z 2019 r., poz. 1781 z późn. zm.)</text:span><text:span text:style-name="T184">”</text:span></text:p>
        </text:list-item>
        <text:list-item>
          <text:p text:style-name="P185"><text:span text:style-name="T186">Nie podlegam Wykluczeniu na podstawie<text:s/></text:span><text:span text:style-name="T187">art. 7 ustawy z dnia 13 kwietnia 2022 r. o szczególnych rozwiązaniach w zakresie przeciwdziałania wspieraniu agr</text:span><text:span text:style-name="T188">esji na Ukrainę oraz służących ochronie bezpieczeństwa narodowego (Dz. U. z 2022 r., poz. 835)<text:s/></text:span><text:span text:style-name="T189">-<text:s/></text:span></text:p>
        </text:list-item>
      </text:list>
      <text:p text:style-name="P190"/>
      <text:p text:style-name="P191"/>
      <text:p text:style-name="P192">……………………….………..</text:p>
      <text:p text:style-name="P193"/>
      <text:p text:style-name="P194">Podpis Wykonawcy lub osoby upoważnionej/</text:p>
      <text:p text:style-name="P195">osób upoważnionych do reprezentowania Wykonawcy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Załącznik 1</text:p>
      <text:p text:style-name="P216"><text:s text:c="53"/>FORMULARZ <text:s text:c="4"/>OFERTOWY</text:p>
      <text:p text:style-name="P217">Zamawiający:</text:p>
      <text:p text:style-name="P218">Ośrodek Pomocy Społecznej</text:p>
      <text:p text:style-name="P219">ul. Jana Pawła II</text:p>
      <text:p text:style-name="P220">66-100 Sulechów</text:p>
      <text:p text:style-name="P221"/>
      <text:list text:style-name="LFO20" text:continue-numbering="true">
        <text:list-item>
          <text:p text:style-name="P222">Imię i Nazwisko/Nazwa Wykonawcy</text:p>
        </text:list-item>
      </text:list>
      <text:p text:style-name="P223"><text:s/>…............................................................................................................................................................</text:p>
      <text:p text:style-name="P224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5">Adres Wykonawcy</text:p>
            </text:list-item>
          </text:list>
        </text:list-item>
      </text:list>
      <text:p text:style-name="P226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7">NIP …..................................................................................................................</text:p>
        </text:list-item>
        <text:list-item>
          <text:p text:style-name="P228">4.REGON…..........................................................................................................</text:p>
        </text:list-item>
        <text:list-item>
          <text:p text:style-name="P229">Numer rachunku bankowego: ….........................................................................</text:p>
        </text:list-item>
        <text:list-item>
          <text:p text:style-name="P230">Adres email: .......................................................................................................</text:p>
        </text:list-item>
      </text:list>
      <text:p text:style-name="P231"/>
      <text:p text:style-name="P232"><text:span text:style-name="T233">W odpowiedzi na zapytanie ofertowe oferujemy wykonanie zamówienia, przedmiotem, którego jest świadczenie specjalistycznych usług opiekuńczych dla osób z zaburzeniami psychicznymi w<text:s/></text:span><text:span text:style-name="T234">zakresie:<text:s/></text:span><text:span text:style-name="T235">zajęcia z dogoterapii</text:span><text:span text:style-name="T236">.</text:span></text:p>
      <text:p text:style-name="P237">- w warunkach do tego specjalnie dostosowanych TAK/NIE*</text:p>
      <text:p text:style-name="P238">-w miejscu zamieszkania podopiecznego TAK/NIE*</text:p>
      <text:p text:style-name="Standarduser"><text:span text:style-name="T239">(*właściwe podkreślić)</text:span></text:p>
      <text:p text:style-name="P240"/>
      <text:p text:style-name="P241">za cenę netto:............................, narzut z tytułu podatku VAT …....%</text:p>
      <text:p text:style-name="P242">za cenę brutto<text:s/>…............., słownie …................................................................</text:p>
      <text:p text:style-name="P243">za jedną godzinę (60 min) świadczenia <text:s/>usług objętych przedmiotem zamówienia.</text:p>
      <text:p text:style-name="P244"/>
      <text:list text:style-name="LFO23" text:continue-numbering="true">
        <text:list-item>
          <text:p text:style-name="P245">Oświadczam, że akceptuję ramowe warunki realizacji przedmiotu umowy określone w zapytaniu ofertowym.</text:p>
        </text:list-item>
        <text:list-item>
          <text:p text:style-name="P246">Oświadczam, że zapoznałem się z opisem zamówienia i nie wnoszę do niego zastrzeżeń.</text:p>
        </text:list-item>
        <text:list-item>
          <text:p text:style-name="P247">Zobowiązuję się do zawarcia umowy w terminie wyznaczonym przez Zamawiającego.</text:p>
        </text:list-item>
        <text:list-item>
          <text:p text:style-name="P248">Oświadczam, że spełniam warunki udziału w postępowaniu dotyczącej: kwalifikacji<text:s/>i doświadczenia niezbędnych do wykonywania specjalistycznych usług opiekuńczych dla osób z zaburzeniami psychicznymi: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kwalifikacje do wykonywania zawodu odpowiednio do usług <text:s/>psychologa, pedagoga lub logopedy,</text:span><text:span text:style-name="T257"><text:s/>specjalisty w zakresie rehabilitacji medycznej</text:span><text:span text:style-name="T258">, fizjoterapeuty, innego zawodu dającego wiedzę i umiejętności pozwalające świadczyć specjalistyczne usługi</text:span></text:p>
          </table:table-cell>
          <table:table-cell table:style-name="TableCell259" table:number-columns-spanned="2">
            <text:p text:style-name="P260"><text:span text:style-name="T261">wpisać kwalifikacje</text:span><text:span text:style-name="T262"><text:s/>......................</text:span></text:p>
          </table:table-cell>
          <table:covered-table-cell/>
        </table:table-row>
        <table:table-row table:style-name="TableRow263">
          <table:table-cell table:style-name="TableCell264">
            <text:p text:style-name="P265">co najmniej półroczny staż w jednej z następujących jednostek:</text:p>
            <text:list text:style-name="LFO24" text:continue-numbering="true">
              <text:list-item>
                <text:p text:style-name="P266">szpitalu psychiatrycznym,</text:p>
              </text:list-item>
              <text:list-item>
                <text:p text:style-name="P267">jednostce<text:s/>organizacyjnej pomocy społecznej dla osób z zaburzeniami psychicznymi,</text:p>
              </text:list-item>
              <text:list-item>
                <text:p text:style-name="P268">placówce terapii lub placówce oświatowej, do której uczęszczają dzieci z zaburzeniami</text:p>
              </text:list-item>
              <text:list-item>
                <text:p text:style-name="P269">rozwoju lub upośledzeniem umysłowym,</text:p>
              </text:list-item>
              <text:list-item>
                <text:p text:style-name="P270">ośrodku terapeutyczno – edukacyjno – wychowawczym,</text:p>
              </text:list-item>
              <text:list-item>
                <text:p text:style-name="P271">zakładzie rehabilitacji,</text:p>
              </text:list-item>
              <text:list-item>
                <text:p text:style-name="P272"><text:span text:style-name="T273">innej jednostce nie wymienionej, świadczącej specjalistyczne usługi opiekuńcze</text:span></text:p>
              </text:list-item>
            </text:list>
          </table:table-cell>
          <table:table-cell table:style-name="TableCell274">
            <text:p text:style-name="P275">wpisać długość stażu .......................</text:p>
          </table:table-cell>
          <table:table-cell table:style-name="TableCell276">
            <text:p text:style-name="P277">wpisać jednostkę.......................</text:p>
          </table:table-cell>
        </table:table-row>
      </table:table>
      <text:p text:style-name="P278"><text:span text:style-name="T279">Dołączyć do oferty dokumenty potwierdzające spełnianie warunku udziału w<text:s/></text:span><text:span text:style-name="T280">postepowaniu, o których mowa w pkt VI</text:span><text:span text:style-name="T281"><text:s text:c="2"/></text:span></text:p>
      <text:p text:style-name="P282"><text:s text:c="5"/>…...................................................... <text:s text:c="81"/>…................................................... <text:s text:c="21"/><text:s text:c="32"/></text:p>
      <text:p text:style-name="P283"><text:span text:style-name="T284"><text:s text:c="2"/>/data/ <text:s text:c="86"/></text:span><text:span text:style-name="T285">Podpis Wykonawcy lub osoby upoważnionej/</text:span></text:p>
      <text:p text:style-name="P286"><text:span text:style-name="T287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9:02:00Z</dc:date>
    <meta:print-date>2021-12-01T09:03:00Z</meta:print-date>
    <meta:template xlink:href="Normal" xlink:type="simple"/>
    <meta:editing-cycles>18</meta:editing-cycles>
    <meta:editing-duration>PT213600S</meta:editing-duration>
    <meta:document-statistic meta:page-count="5" meta:paragraph-count="27" meta:word-count="1949" meta:character-count="13618" meta:row-count="97" meta:non-whitespace-character-count="11696"/>
  </office:meta>
</office:document-meta>
</file>